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80</text:p>
          </table:table-cell>
          <table:table-cell table:number-columns-repeated="4" table:style-name="ce10"/>
          <table:table-cell office:value-type="string" table:style-name="ce12">
            <text:p>2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3" table:style-name="ce16">
            <text:p>12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9" table:style-name="ce17">
            <text:p>8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23:705</text:p>
          </table:table-cell>
          <table:covered-table-cell/>
          <table:table-cell office:value-type="float" office:value="2776226.8" table:style-name="ce20">
            <text:p>2776226,8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7:562</text:p>
          </table:table-cell>
          <table:covered-table-cell/>
          <table:table-cell office:value-type="float" office:value="1495228.64" table:style-name="ce20">
            <text:p>1495228,6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22:969</text:p>
          </table:table-cell>
          <table:covered-table-cell/>
          <table:table-cell office:value-type="float" office:value="2568.86" table:style-name="ce20">
            <text:p>2568,8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2:970</text:p>
          </table:table-cell>
          <table:covered-table-cell/>
          <table:table-cell office:value-type="float" office:value="54224.6" table:style-name="ce20">
            <text:p>54224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900002:155</text:p>
          </table:table-cell>
          <table:covered-table-cell/>
          <table:table-cell office:value-type="float" office:value="338313.23" table:style-name="ce20">
            <text:p>338313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0:1328</text:p>
          </table:table-cell>
          <table:covered-table-cell/>
          <table:table-cell office:value-type="float" office:value="3438699.73" table:style-name="ce20">
            <text:p>3438699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48:55</text:p>
          </table:table-cell>
          <table:covered-table-cell/>
          <table:table-cell office:value-type="float" office:value="1494902.18" table:style-name="ce20">
            <text:p>1494902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54:331</text:p>
          </table:table-cell>
          <table:covered-table-cell/>
          <table:table-cell office:value-type="float" office:value="28011017.550000001" table:style-name="ce20">
            <text:p>28011017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4700010:44</text:p>
          </table:table-cell>
          <table:covered-table-cell/>
          <table:table-cell office:value-type="float" office:value="54097.43" table:style-name="ce20">
            <text:p>54097,4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14:188</text:p>
          </table:table-cell>
          <table:covered-table-cell/>
          <table:table-cell office:value-type="float" office:value="1096769.8600000001" table:style-name="ce20">
            <text:p>1096769,8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801:3810</text:p>
          </table:table-cell>
          <table:covered-table-cell/>
          <table:table-cell office:value-type="float" office:value="4505316.37" table:style-name="ce20">
            <text:p>4505316,3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6313:17</text:p>
          </table:table-cell>
          <table:covered-table-cell/>
          <table:table-cell office:value-type="float" office:value="1958544.17" table:style-name="ce20">
            <text:p>1958544,1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9401:258</text:p>
          </table:table-cell>
          <table:covered-table-cell/>
          <table:table-cell office:value-type="float" office:value="1455429.84" table:style-name="ce20">
            <text:p>1455429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2600004:247</text:p>
          </table:table-cell>
          <table:covered-table-cell/>
          <table:table-cell office:value-type="float" office:value="402759.5" table:style-name="ce20">
            <text:p>402759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18:1047</text:p>
          </table:table-cell>
          <table:covered-table-cell/>
          <table:table-cell office:value-type="float" office:value="268925.34999999998" table:style-name="ce20">
            <text:p>268925,3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21:1069</text:p>
          </table:table-cell>
          <table:covered-table-cell/>
          <table:table-cell office:value-type="float" office:value="224581.28" table:style-name="ce20">
            <text:p>22458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4:985</text:p>
          </table:table-cell>
          <table:covered-table-cell/>
          <table:table-cell office:value-type="float" office:value="2828402" table:style-name="ce20">
            <text:p>2828402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3:1242</text:p>
          </table:table-cell>
          <table:covered-table-cell/>
          <table:table-cell office:value-type="float" office:value="605515.85" table:style-name="ce20">
            <text:p>605515,8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4:539</text:p>
          </table:table-cell>
          <table:covered-table-cell/>
          <table:table-cell office:value-type="float" office:value="1760826.33" table:style-name="ce20">
            <text:p>1760826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901013:508</text:p>
          </table:table-cell>
          <table:covered-table-cell/>
          <table:table-cell office:value-type="float" office:value="4365703.9000000004" table:style-name="ce20">
            <text:p>4365703,9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901030:146</text:p>
          </table:table-cell>
          <table:covered-table-cell/>
          <table:table-cell office:value-type="float" office:value="656078.82999999996" table:style-name="ce20">
            <text:p>656078,8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14:344</text:p>
          </table:table-cell>
          <table:covered-table-cell/>
          <table:table-cell office:value-type="float" office:value="2653484.64" table:style-name="ce20">
            <text:p>2653484,6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308001:1020</text:p>
          </table:table-cell>
          <table:covered-table-cell/>
          <table:table-cell office:value-type="float" office:value="81905.440000000002" table:style-name="ce20">
            <text:p>81905,4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7311</text:p>
          </table:table-cell>
          <table:covered-table-cell/>
          <table:table-cell office:value-type="float" office:value="585585.23" table:style-name="ce20">
            <text:p>585585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400008:643</text:p>
          </table:table-cell>
          <table:covered-table-cell/>
          <table:table-cell office:value-type="float" office:value="845503.51" table:style-name="ce20">
            <text:p>845503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1400001:287</text:p>
          </table:table-cell>
          <table:covered-table-cell/>
          <table:table-cell office:value-type="float" office:value="243703.28" table:style-name="ce20">
            <text:p>243703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5600005:278</text:p>
          </table:table-cell>
          <table:covered-table-cell/>
          <table:table-cell office:value-type="float" office:value="683.64" table:style-name="ce20">
            <text:p>683,6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34:589</text:p>
          </table:table-cell>
          <table:covered-table-cell/>
          <table:table-cell office:value-type="float" office:value="376971.43" table:style-name="ce20">
            <text:p>376971,4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1200005:266</text:p>
          </table:table-cell>
          <table:covered-table-cell/>
          <table:table-cell office:value-type="float" office:value="1176803.8" table:style-name="ce20">
            <text:p>1176803,8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1:6259</text:p>
          </table:table-cell>
          <table:covered-table-cell/>
          <table:table-cell office:value-type="float" office:value="1797249.89" table:style-name="ce20">
            <text:p>1797249,8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0100002:415</text:p>
          </table:table-cell>
          <table:covered-table-cell/>
          <table:table-cell office:value-type="float" office:value="263330.28999999998" table:style-name="ce20">
            <text:p>263330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700002:318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100004:213</text:p>
          </table:table-cell>
          <table:covered-table-cell/>
          <table:table-cell office:value-type="float" office:value="1102542.95" table:style-name="ce20">
            <text:p>1102542,9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813000:1426</text:p>
          </table:table-cell>
          <table:covered-table-cell/>
          <table:table-cell office:value-type="float" office:value="569251.07999999996" table:style-name="ce20">
            <text:p>569251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07000:1377</text:p>
          </table:table-cell>
          <table:covered-table-cell/>
          <table:table-cell office:value-type="float" office:value="767618.25" table:style-name="ce20">
            <text:p>767618,2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12000:3682</text:p>
          </table:table-cell>
          <table:covered-table-cell/>
          <table:table-cell office:value-type="float" office:value="822486.46" table:style-name="ce20">
            <text:p>822486,4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12000:3683</text:p>
          </table:table-cell>
          <table:covered-table-cell/>
          <table:table-cell office:value-type="float" office:value="117395.37" table:style-name="ce20">
            <text:p>117395,3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35000:598</text:p>
          </table:table-cell>
          <table:covered-table-cell/>
          <table:table-cell office:value-type="float" office:value="4833534.34" table:style-name="ce20">
            <text:p>4833534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6:6462</text:p>
          </table:table-cell>
          <table:covered-table-cell/>
          <table:table-cell office:value-type="float" office:value="2510811.7400000002" table:style-name="ce20">
            <text:p>2510811,7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1:8421</text:p>
          </table:table-cell>
          <table:covered-table-cell/>
          <table:table-cell office:value-type="float" office:value="6542910.4000000004" table:style-name="ce20">
            <text:p>654291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59000:1158</text:p>
          </table:table-cell>
          <table:covered-table-cell/>
          <table:table-cell office:value-type="float" office:value="6446204.1600000001" table:style-name="ce20">
            <text:p>6446204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83000:564</text:p>
          </table:table-cell>
          <table:covered-table-cell/>
          <table:table-cell office:value-type="float" office:value="2247023.9500000002" table:style-name="ce20">
            <text:p>2247023,9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2110:245</text:p>
          </table:table-cell>
          <table:covered-table-cell/>
          <table:table-cell office:value-type="float" office:value="2109819.4300000002" table:style-name="ce20">
            <text:p>2109819,4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2624:150</text:p>
          </table:table-cell>
          <table:covered-table-cell/>
          <table:table-cell office:value-type="float" office:value="1782810.34" table:style-name="ce20">
            <text:p>1782810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950009:257</text:p>
          </table:table-cell>
          <table:covered-table-cell/>
          <table:table-cell office:value-type="float" office:value="1681.05" table:style-name="ce20">
            <text:p>1681,0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960100:309</text:p>
          </table:table-cell>
          <table:covered-table-cell/>
          <table:table-cell office:value-type="float" office:value="303417.09999999998" table:style-name="ce20">
            <text:p>303417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1200005:342</text:p>
          </table:table-cell>
          <table:covered-table-cell/>
          <table:table-cell office:value-type="float" office:value="2913072.69" table:style-name="ce20">
            <text:p>2913072,6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1900016:196</text:p>
          </table:table-cell>
          <table:covered-table-cell/>
          <table:table-cell office:value-type="float" office:value="4557638.34" table:style-name="ce20">
            <text:p>4557638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2500005:126</text:p>
          </table:table-cell>
          <table:covered-table-cell/>
          <table:table-cell office:value-type="float" office:value="765722.46" table:style-name="ce20">
            <text:p>765722,4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6700004:337</text:p>
          </table:table-cell>
          <table:covered-table-cell/>
          <table:table-cell office:value-type="float" office:value="2264375.61" table:style-name="ce20">
            <text:p>2264375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303000:1441</text:p>
          </table:table-cell>
          <table:covered-table-cell/>
          <table:table-cell office:value-type="float" office:value="351027.11" table:style-name="ce20">
            <text:p>351027,1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417000:621</text:p>
          </table:table-cell>
          <table:covered-table-cell/>
          <table:table-cell office:value-type="float" office:value="679352.61" table:style-name="ce20">
            <text:p>679352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0100033:936</text:p>
          </table:table-cell>
          <table:covered-table-cell/>
          <table:table-cell office:value-type="float" office:value="2541966.0699999998" table:style-name="ce20">
            <text:p>2541966,0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0500005:274</text:p>
          </table:table-cell>
          <table:covered-table-cell/>
          <table:table-cell office:value-type="float" office:value="145547.23000000001" table:style-name="ce20">
            <text:p>145547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700005:580</text:p>
          </table:table-cell>
          <table:covered-table-cell/>
          <table:table-cell office:value-type="float" office:value="2518603.8199999998" table:style-name="ce20">
            <text:p>2518603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603:3907</text:p>
          </table:table-cell>
          <table:covered-table-cell/>
          <table:table-cell office:value-type="float" office:value="70126" table:style-name="ce20">
            <text:p>70126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502:1796</text:p>
          </table:table-cell>
          <table:covered-table-cell/>
          <table:table-cell office:value-type="float" office:value="203387.72" table:style-name="ce20">
            <text:p>203387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30605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1001:755</text:p>
          </table:table-cell>
          <table:covered-table-cell/>
          <table:table-cell office:value-type="float" office:value="213116.7" table:style-name="ce20">
            <text:p>213116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31:1012</text:p>
          </table:table-cell>
          <table:covered-table-cell/>
          <table:table-cell office:value-type="float" office:value="312719.74" table:style-name="ce20">
            <text:p>312719,7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31:1038</text:p>
          </table:table-cell>
          <table:covered-table-cell/>
          <table:table-cell office:value-type="float" office:value="441949.78" table:style-name="ce20">
            <text:p>441949,7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5031:1040</text:p>
          </table:table-cell>
          <table:covered-table-cell/>
          <table:table-cell office:value-type="float" office:value="251121.96" table:style-name="ce20">
            <text:p>251121,9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31:1064</text:p>
          </table:table-cell>
          <table:covered-table-cell/>
          <table:table-cell office:value-type="float" office:value="245366.91" table:style-name="ce20">
            <text:p>245366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31:1065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1:1087</text:p>
          </table:table-cell>
          <table:covered-table-cell/>
          <table:table-cell office:value-type="float" office:value="381034.06" table:style-name="ce20">
            <text:p>381034,0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31:1089</text:p>
          </table:table-cell>
          <table:covered-table-cell/>
          <table:table-cell office:value-type="float" office:value="362386.39" table:style-name="ce20">
            <text:p>362386,3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31:1096</text:p>
          </table:table-cell>
          <table:covered-table-cell/>
          <table:table-cell office:value-type="float" office:value="234100.06" table:style-name="ce20">
            <text:p>234100,0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31:1103</text:p>
          </table:table-cell>
          <table:covered-table-cell/>
          <table:table-cell office:value-type="float" office:value="116739.7" table:style-name="ce20">
            <text:p>11673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31:1104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31:1120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31:1126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31:1157</text:p>
          </table:table-cell>
          <table:covered-table-cell/>
          <table:table-cell office:value-type="float" office:value="117048.29" table:style-name="ce20">
            <text:p>11704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31:1162</text:p>
          </table:table-cell>
          <table:covered-table-cell/>
          <table:table-cell office:value-type="float" office:value="138303.09" table:style-name="ce20">
            <text:p>138303,0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31:1175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31:1182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31:1192</text:p>
          </table:table-cell>
          <table:covered-table-cell/>
          <table:table-cell office:value-type="float" office:value="237855.68" table:style-name="ce20">
            <text:p>237855,6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31:1193</text:p>
          </table:table-cell>
          <table:covered-table-cell/>
          <table:table-cell office:value-type="float" office:value="396573.78" table:style-name="ce20">
            <text:p>396573,7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1:1199</text:p>
          </table:table-cell>
          <table:covered-table-cell/>
          <table:table-cell office:value-type="float" office:value="297119.53999999998" table:style-name="ce20">
            <text:p>297119,5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1:1201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1:1207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31:1224</text:p>
          </table:table-cell>
          <table:covered-table-cell/>
          <table:table-cell office:value-type="float" office:value="417565.69" table:style-name="ce20">
            <text:p>417565,6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1:1242</text:p>
          </table:table-cell>
          <table:covered-table-cell/>
          <table:table-cell office:value-type="float" office:value="139343.20000000001" table:style-name="ce20">
            <text:p>139343,2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1:1262</text:p>
          </table:table-cell>
          <table:covered-table-cell/>
          <table:table-cell office:value-type="float" office:value="293365.02" table:style-name="ce20">
            <text:p>293365,0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1:1263</text:p>
          </table:table-cell>
          <table:covered-table-cell/>
          <table:table-cell office:value-type="float" office:value="289083.94" table:style-name="ce20">
            <text:p>289083,9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1:1264</text:p>
          </table:table-cell>
          <table:covered-table-cell/>
          <table:table-cell office:value-type="float" office:value="242274.03" table:style-name="ce20">
            <text:p>242274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1:1265</text:p>
          </table:table-cell>
          <table:covered-table-cell/>
          <table:table-cell office:value-type="float" office:value="515918.87" table:style-name="ce20">
            <text:p>515918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1:1267</text:p>
          </table:table-cell>
          <table:covered-table-cell/>
          <table:table-cell office:value-type="float" office:value="172545.6" table:style-name="ce20">
            <text:p>172545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1:1279</text:p>
          </table:table-cell>
          <table:covered-table-cell/>
          <table:table-cell office:value-type="float" office:value="249122.53" table:style-name="ce20">
            <text:p>249122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1:1280</text:p>
          </table:table-cell>
          <table:covered-table-cell/>
          <table:table-cell office:value-type="float" office:value="325446.7" table:style-name="ce20">
            <text:p>325446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1:1283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1:1311</text:p>
          </table:table-cell>
          <table:covered-table-cell/>
          <table:table-cell office:value-type="float" office:value="175870.15" table:style-name="ce20">
            <text:p>175870,1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1:1316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1:1318</text:p>
          </table:table-cell>
          <table:covered-table-cell/>
          <table:table-cell office:value-type="float" office:value="121944.66" table:style-name="ce20">
            <text:p>121944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1:1319</text:p>
          </table:table-cell>
          <table:covered-table-cell/>
          <table:table-cell office:value-type="float" office:value="51188.41" table:style-name="ce20">
            <text:p>51188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1:1322</text:p>
          </table:table-cell>
          <table:covered-table-cell/>
          <table:table-cell office:value-type="float" office:value="463625.19" table:style-name="ce20">
            <text:p>463625,1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1:1329</text:p>
          </table:table-cell>
          <table:covered-table-cell/>
          <table:table-cell office:value-type="float" office:value="195178.95" table:style-name="ce20">
            <text:p>195178,9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1:1336</text:p>
          </table:table-cell>
          <table:covered-table-cell/>
          <table:table-cell office:value-type="float" office:value="178567.55" table:style-name="ce20">
            <text:p>178567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1:1345</text:p>
          </table:table-cell>
          <table:covered-table-cell/>
          <table:table-cell office:value-type="float" office:value="100681.89" table:style-name="ce20">
            <text:p>100681,8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1:1348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1:1350</text:p>
          </table:table-cell>
          <table:covered-table-cell/>
          <table:table-cell office:value-type="float" office:value="254130.02" table:style-name="ce20">
            <text:p>254130,0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1:1351</text:p>
          </table:table-cell>
          <table:covered-table-cell/>
          <table:table-cell office:value-type="float" office:value="254618.69" table:style-name="ce20">
            <text:p>254618,6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1:1353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1:1356</text:p>
          </table:table-cell>
          <table:covered-table-cell/>
          <table:table-cell office:value-type="float" office:value="224330.83" table:style-name="ce20">
            <text:p>224330,8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1:1357</text:p>
          </table:table-cell>
          <table:covered-table-cell/>
          <table:table-cell office:value-type="float" office:value="250926.68" table:style-name="ce20">
            <text:p>250926,6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1:1364</text:p>
          </table:table-cell>
          <table:covered-table-cell/>
          <table:table-cell office:value-type="float" office:value="270609.24" table:style-name="ce20">
            <text:p>270609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1:1416</text:p>
          </table:table-cell>
          <table:covered-table-cell/>
          <table:table-cell office:value-type="float" office:value="24862.94" table:style-name="ce20">
            <text:p>24862,9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1:1473</text:p>
          </table:table-cell>
          <table:covered-table-cell/>
          <table:table-cell office:value-type="float" office:value="273499.15999999997" table:style-name="ce20">
            <text:p>273499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1474</text:p>
          </table:table-cell>
          <table:covered-table-cell/>
          <table:table-cell office:value-type="float" office:value="202844.1" table:style-name="ce20">
            <text:p>202844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1:1506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1:1603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1:1605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1:1607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1:1608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1:1610</text:p>
          </table:table-cell>
          <table:covered-table-cell/>
          <table:table-cell office:value-type="float" office:value="240871.52" table:style-name="ce20">
            <text:p>240871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1612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1:1614</text:p>
          </table:table-cell>
          <table:covered-table-cell/>
          <table:table-cell office:value-type="float" office:value="128636.75" table:style-name="ce20">
            <text:p>128636,7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1:1615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1:1616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1:1617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1:1619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1:1620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1:1625</text:p>
          </table:table-cell>
          <table:covered-table-cell/>
          <table:table-cell office:value-type="float" office:value="174114.14" table:style-name="ce20">
            <text:p>174114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31:1626</text:p>
          </table:table-cell>
          <table:covered-table-cell/>
          <table:table-cell office:value-type="float" office:value="136014.92000000001" table:style-name="ce20">
            <text:p>136014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31:162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31:1630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1:1631</text:p>
          </table:table-cell>
          <table:covered-table-cell/>
          <table:table-cell office:value-type="float" office:value="117921.94" table:style-name="ce20">
            <text:p>117921,9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1:163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1:1634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1:1636</text:p>
          </table:table-cell>
          <table:covered-table-cell/>
          <table:table-cell office:value-type="float" office:value="106597.55" table:style-name="ce20">
            <text:p>106597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31:1637</text:p>
          </table:table-cell>
          <table:covered-table-cell/>
          <table:table-cell office:value-type="float" office:value="111151.98" table:style-name="ce20">
            <text:p>111151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31:1638</text:p>
          </table:table-cell>
          <table:covered-table-cell/>
          <table:table-cell office:value-type="float" office:value="239810.41" table:style-name="ce20">
            <text:p>239810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31:1640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31:1642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31:1643</text:p>
          </table:table-cell>
          <table:covered-table-cell/>
          <table:table-cell office:value-type="float" office:value="113784.33" table:style-name="ce20">
            <text:p>113784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31:1644</text:p>
          </table:table-cell>
          <table:covered-table-cell/>
          <table:table-cell office:value-type="float" office:value="165818.41" table:style-name="ce20">
            <text:p>165818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1:1647</text:p>
          </table:table-cell>
          <table:covered-table-cell/>
          <table:table-cell office:value-type="float" office:value="168185.62" table:style-name="ce20">
            <text:p>168185,6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1:1649</text:p>
          </table:table-cell>
          <table:covered-table-cell/>
          <table:table-cell office:value-type="float" office:value="123431.79" table:style-name="ce20">
            <text:p>123431,7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1:1650</text:p>
          </table:table-cell>
          <table:covered-table-cell/>
          <table:table-cell office:value-type="float" office:value="174114.14" table:style-name="ce20">
            <text:p>174114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1:1651</text:p>
          </table:table-cell>
          <table:covered-table-cell/>
          <table:table-cell office:value-type="float" office:value="181842.88" table:style-name="ce20">
            <text:p>181842,8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1:1653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1:1655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31:1656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1:1657</text:p>
          </table:table-cell>
          <table:covered-table-cell/>
          <table:table-cell office:value-type="float" office:value="150333.24" table:style-name="ce20">
            <text:p>15033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1:1658</text:p>
          </table:table-cell>
          <table:covered-table-cell/>
          <table:table-cell office:value-type="float" office:value="142596.29" table:style-name="ce20">
            <text:p>142596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1:1659</text:p>
          </table:table-cell>
          <table:covered-table-cell/>
          <table:table-cell office:value-type="float" office:value="173731.4" table:style-name="ce20">
            <text:p>173731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1:1660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1:1663</text:p>
          </table:table-cell>
          <table:covered-table-cell/>
          <table:table-cell office:value-type="float" office:value="111151.98" table:style-name="ce20">
            <text:p>111151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31:1664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31:1665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31:1667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31:1668</text:p>
          </table:table-cell>
          <table:covered-table-cell/>
          <table:table-cell office:value-type="float" office:value="117048.29" table:style-name="ce20">
            <text:p>11704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1:1670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31:167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31:1673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31:1674</text:p>
          </table:table-cell>
          <table:covered-table-cell/>
          <table:table-cell office:value-type="float" office:value="175615.13" table:style-name="ce20">
            <text:p>175615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31:1676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1:1681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31:1683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31:1684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1:1686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31:1687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1:1688</text:p>
          </table:table-cell>
          <table:covered-table-cell/>
          <table:table-cell office:value-type="float" office:value="112405.13" table:style-name="ce20">
            <text:p>112405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31:1689</text:p>
          </table:table-cell>
          <table:covered-table-cell/>
          <table:table-cell office:value-type="float" office:value="120658.4" table:style-name="ce20">
            <text:p>120658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31:1690</text:p>
          </table:table-cell>
          <table:covered-table-cell/>
          <table:table-cell office:value-type="float" office:value="180393.66" table:style-name="ce20">
            <text:p>180393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31:1691</text:p>
          </table:table-cell>
          <table:covered-table-cell/>
          <table:table-cell office:value-type="float" office:value="40950.730000000003" table:style-name="ce20">
            <text:p>40950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31:1694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31:1695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31:1696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31:1697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31:1699</text:p>
          </table:table-cell>
          <table:covered-table-cell/>
          <table:table-cell office:value-type="float" office:value="164107.57999999999" table:style-name="ce20">
            <text:p>164107,5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31:1701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31:1702</text:p>
          </table:table-cell>
          <table:covered-table-cell/>
          <table:table-cell office:value-type="float" office:value="124128.36" table:style-name="ce20">
            <text:p>124128,3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1:1705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1:1707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31:1708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1:1711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1:1712</text:p>
          </table:table-cell>
          <table:covered-table-cell/>
          <table:table-cell office:value-type="float" office:value="175503.12" table:style-name="ce20">
            <text:p>175503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1:1714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31:1716</text:p>
          </table:table-cell>
          <table:covered-table-cell/>
          <table:table-cell office:value-type="float" office:value="112614.5" table:style-name="ce20">
            <text:p>112614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31:1717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31:1719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1:1720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31:1721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31:1723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31:1727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31:1728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31:1730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31:1731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31:1732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31:1733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31:1734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31:1735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31:1736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31:1737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31:1738</text:p>
          </table:table-cell>
          <table:covered-table-cell/>
          <table:table-cell office:value-type="float" office:value="112867.99" table:style-name="ce20">
            <text:p>112867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31:1739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31:1740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31:1741</text:p>
          </table:table-cell>
          <table:covered-table-cell/>
          <table:table-cell office:value-type="float" office:value="235035.42" table:style-name="ce20">
            <text:p>235035,4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31:1745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31:1746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31:1747</text:p>
          </table:table-cell>
          <table:covered-table-cell/>
          <table:table-cell office:value-type="float" office:value="116739.7" table:style-name="ce20">
            <text:p>11673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31:1748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31:1749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31:1750</text:p>
          </table:table-cell>
          <table:covered-table-cell/>
          <table:table-cell office:value-type="float" office:value="113784.33" table:style-name="ce20">
            <text:p>113784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31:1751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31:1753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31:1758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31:1759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31:1760</text:p>
          </table:table-cell>
          <table:covered-table-cell/>
          <table:table-cell office:value-type="float" office:value="117745" table:style-name="ce20">
            <text:p>117745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31:1762</text:p>
          </table:table-cell>
          <table:covered-table-cell/>
          <table:table-cell office:value-type="float" office:value="169777.28" table:style-name="ce20">
            <text:p>169777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31:1763</text:p>
          </table:table-cell>
          <table:covered-table-cell/>
          <table:table-cell office:value-type="float" office:value="201097.33" table:style-name="ce20">
            <text:p>201097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31:1764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31:1766</text:p>
          </table:table-cell>
          <table:covered-table-cell/>
          <table:table-cell office:value-type="float" office:value="171112.18" table:style-name="ce20">
            <text:p>171112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31:1768</text:p>
          </table:table-cell>
          <table:covered-table-cell/>
          <table:table-cell office:value-type="float" office:value="174021.71" table:style-name="ce20">
            <text:p>174021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31:1769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31:1772</text:p>
          </table:table-cell>
          <table:covered-table-cell/>
          <table:table-cell office:value-type="float" office:value="114429.51" table:style-name="ce20">
            <text:p>114429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31:1773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31:1774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31:1775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31:1778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31:1779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31:1780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31:1782</text:p>
          </table:table-cell>
          <table:covered-table-cell/>
          <table:table-cell office:value-type="float" office:value="195774.43" table:style-name="ce20">
            <text:p>195774,4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31:1783</text:p>
          </table:table-cell>
          <table:covered-table-cell/>
          <table:table-cell office:value-type="float" office:value="112867.99" table:style-name="ce20">
            <text:p>112867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31:1784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31:1785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31:1786</text:p>
          </table:table-cell>
          <table:covered-table-cell/>
          <table:table-cell office:value-type="float" office:value="33905.040000000001" table:style-name="ce20">
            <text:p>33905,0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31:1788</text:p>
          </table:table-cell>
          <table:covered-table-cell/>
          <table:table-cell office:value-type="float" office:value="126508.5" table:style-name="ce20">
            <text:p>126508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31:1789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31:1791</text:p>
          </table:table-cell>
          <table:covered-table-cell/>
          <table:table-cell office:value-type="float" office:value="162097.17000000001" table:style-name="ce20">
            <text:p>162097,1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31:1792</text:p>
          </table:table-cell>
          <table:covered-table-cell/>
          <table:table-cell office:value-type="float" office:value="114473.93" table:style-name="ce20">
            <text:p>114473,9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31:1794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31:1797</text:p>
          </table:table-cell>
          <table:covered-table-cell/>
          <table:table-cell office:value-type="float" office:value="180185.99" table:style-name="ce20">
            <text:p>180185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31:179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31:1799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31:1801</text:p>
          </table:table-cell>
          <table:covered-table-cell/>
          <table:table-cell office:value-type="float" office:value="160406.87" table:style-name="ce20">
            <text:p>160406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31:1802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31:1803</text:p>
          </table:table-cell>
          <table:covered-table-cell/>
          <table:table-cell office:value-type="float" office:value="128636.75" table:style-name="ce20">
            <text:p>128636,7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31:1805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31:1806</text:p>
          </table:table-cell>
          <table:covered-table-cell/>
          <table:table-cell office:value-type="float" office:value="164327.87" table:style-name="ce20">
            <text:p>164327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31:1807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1:1809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1:1810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1:1812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31:1813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31:1814</text:p>
          </table:table-cell>
          <table:covered-table-cell/>
          <table:table-cell office:value-type="float" office:value="178889.34" table:style-name="ce20">
            <text:p>178889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31:1816</text:p>
          </table:table-cell>
          <table:covered-table-cell/>
          <table:table-cell office:value-type="float" office:value="120658.4" table:style-name="ce20">
            <text:p>120658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31:1818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31:1819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31:1820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31:1822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31:182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31:1831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31:1837</text:p>
          </table:table-cell>
          <table:covered-table-cell/>
          <table:table-cell office:value-type="float" office:value="168110.21" table:style-name="ce20">
            <text:p>168110,2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31:1842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31:1874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31:1885</text:p>
          </table:table-cell>
          <table:covered-table-cell/>
          <table:table-cell office:value-type="float" office:value="242768.98" table:style-name="ce20">
            <text:p>242768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31:1895</text:p>
          </table:table-cell>
          <table:covered-table-cell/>
          <table:table-cell office:value-type="float" office:value="183120.05" table:style-name="ce20">
            <text:p>183120,0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31:1896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31:1899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31:1901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31:1902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31:1903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31:1904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31:1907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31:1908</text:p>
          </table:table-cell>
          <table:covered-table-cell/>
          <table:table-cell office:value-type="float" office:value="105509.11" table:style-name="ce20">
            <text:p>105509,1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31:1909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31:1912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31:1914</text:p>
          </table:table-cell>
          <table:covered-table-cell/>
          <table:table-cell office:value-type="float" office:value="114261.42" table:style-name="ce20">
            <text:p>114261,4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31:1916</text:p>
          </table:table-cell>
          <table:covered-table-cell/>
          <table:table-cell office:value-type="float" office:value="113784.33" table:style-name="ce20">
            <text:p>113784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31:1918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31:1919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31:1921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31:1924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31:1926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31:1927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31:1928</text:p>
          </table:table-cell>
          <table:covered-table-cell/>
          <table:table-cell office:value-type="float" office:value="122688.23" table:style-name="ce20">
            <text:p>122688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31:1929</text:p>
          </table:table-cell>
          <table:covered-table-cell/>
          <table:table-cell office:value-type="float" office:value="129380.31" table:style-name="ce20">
            <text:p>129380,3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31:1931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31:2047</text:p>
          </table:table-cell>
          <table:covered-table-cell/>
          <table:table-cell office:value-type="float" office:value="239733.49" table:style-name="ce20">
            <text:p>239733,4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31:2070</text:p>
          </table:table-cell>
          <table:covered-table-cell/>
          <table:table-cell office:value-type="float" office:value="273176.33" table:style-name="ce20">
            <text:p>273176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31:2078</text:p>
          </table:table-cell>
          <table:covered-table-cell/>
          <table:table-cell office:value-type="float" office:value="33905.040000000001" table:style-name="ce20">
            <text:p>33905,0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31:2082</text:p>
          </table:table-cell>
          <table:covered-table-cell/>
          <table:table-cell office:value-type="float" office:value="128636.75" table:style-name="ce20">
            <text:p>128636,7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31:2085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31:2086</text:p>
          </table:table-cell>
          <table:covered-table-cell/>
          <table:table-cell office:value-type="float" office:value="31079.62" table:style-name="ce20">
            <text:p>31079,6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31:2087</text:p>
          </table:table-cell>
          <table:covered-table-cell/>
          <table:table-cell office:value-type="float" office:value="121925.3" table:style-name="ce20">
            <text:p>121925,3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31:2088</text:p>
          </table:table-cell>
          <table:covered-table-cell/>
          <table:table-cell office:value-type="float" office:value="119195.87" table:style-name="ce20">
            <text:p>119195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31:2089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31:2090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31:2093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31:2094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31:2097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31:2100</text:p>
          </table:table-cell>
          <table:covered-table-cell/>
          <table:table-cell office:value-type="float" office:value="175082.82" table:style-name="ce20">
            <text:p>175082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31:2103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31:2106</text:p>
          </table:table-cell>
          <table:covered-table-cell/>
          <table:table-cell office:value-type="float" office:value="119301.15" table:style-name="ce20">
            <text:p>119301,1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31:2108</text:p>
          </table:table-cell>
          <table:covered-table-cell/>
          <table:table-cell office:value-type="float" office:value="171899.5" table:style-name="ce20">
            <text:p>171899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31:2109</text:p>
          </table:table-cell>
          <table:covered-table-cell/>
          <table:table-cell office:value-type="float" office:value="26841.49" table:style-name="ce20">
            <text:p>26841,4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31:2111</text:p>
          </table:table-cell>
          <table:covered-table-cell/>
          <table:table-cell office:value-type="float" office:value="131713.98000000001" table:style-name="ce20">
            <text:p>131713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31:2112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31:2115</text:p>
          </table:table-cell>
          <table:covered-table-cell/>
          <table:table-cell office:value-type="float" office:value="115996.14" table:style-name="ce20">
            <text:p>115996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31:2116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31:2118</text:p>
          </table:table-cell>
          <table:covered-table-cell/>
          <table:table-cell office:value-type="float" office:value="121201.1" table:style-name="ce20">
            <text:p>121201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31:2121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31:2122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31:2127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31:2129</text:p>
          </table:table-cell>
          <table:covered-table-cell/>
          <table:table-cell office:value-type="float" office:value="127149.62" table:style-name="ce20">
            <text:p>127149,6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31:2130</text:p>
          </table:table-cell>
          <table:covered-table-cell/>
          <table:table-cell office:value-type="float" office:value="121228.58" table:style-name="ce20">
            <text:p>121228,5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31:2132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31:2133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31:2136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31:2137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31:213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31:2140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31:2141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31:2142</text:p>
          </table:table-cell>
          <table:covered-table-cell/>
          <table:table-cell office:value-type="float" office:value="181449.47" table:style-name="ce20">
            <text:p>181449,4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31:2145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31:2146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31:2147</text:p>
          </table:table-cell>
          <table:covered-table-cell/>
          <table:table-cell office:value-type="float" office:value="117745" table:style-name="ce20">
            <text:p>117745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31:214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31:2149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31:2151</text:p>
          </table:table-cell>
          <table:covered-table-cell/>
          <table:table-cell office:value-type="float" office:value="113564.71" table:style-name="ce20">
            <text:p>113564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31:2154</text:p>
          </table:table-cell>
          <table:covered-table-cell/>
          <table:table-cell office:value-type="float" office:value="119195.87" table:style-name="ce20">
            <text:p>119195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31:2155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31:2156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31:2157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31:2158</text:p>
          </table:table-cell>
          <table:covered-table-cell/>
          <table:table-cell office:value-type="float" office:value="128195.74" table:style-name="ce20">
            <text:p>128195,7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31:2159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31:2161</text:p>
          </table:table-cell>
          <table:covered-table-cell/>
          <table:table-cell office:value-type="float" office:value="113784.33" table:style-name="ce20">
            <text:p>113784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31:2162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31:2163</text:p>
          </table:table-cell>
          <table:covered-table-cell/>
          <table:table-cell office:value-type="float" office:value="76782.62" table:style-name="ce20">
            <text:p>76782,6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31:2165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31:2167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31:2169</text:p>
          </table:table-cell>
          <table:covered-table-cell/>
          <table:table-cell office:value-type="float" office:value="114261.42" table:style-name="ce20">
            <text:p>114261,4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31:2171</text:p>
          </table:table-cell>
          <table:covered-table-cell/>
          <table:table-cell office:value-type="float" office:value="122688.23" table:style-name="ce20">
            <text:p>122688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31:2172</text:p>
          </table:table-cell>
          <table:covered-table-cell/>
          <table:table-cell office:value-type="float" office:value="127893.18" table:style-name="ce20">
            <text:p>127893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31:2174</text:p>
          </table:table-cell>
          <table:covered-table-cell/>
          <table:table-cell office:value-type="float" office:value="116542.74" table:style-name="ce20">
            <text:p>116542,7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31:2177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31:2179</text:p>
          </table:table-cell>
          <table:covered-table-cell/>
          <table:table-cell office:value-type="float" office:value="116270.82" table:style-name="ce20">
            <text:p>116270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31:2180</text:p>
          </table:table-cell>
          <table:covered-table-cell/>
          <table:table-cell office:value-type="float" office:value="148713" table:style-name="ce20">
            <text:p>148713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31:2182</text:p>
          </table:table-cell>
          <table:covered-table-cell/>
          <table:table-cell office:value-type="float" office:value="120531.87" table:style-name="ce20">
            <text:p>120531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31:2185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31:2187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31:2189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31:2191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31:2192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31:2195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31:2196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31:2197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31:2199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31:2201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31:2202</text:p>
          </table:table-cell>
          <table:covered-table-cell/>
          <table:table-cell office:value-type="float" office:value="128636.75" table:style-name="ce20">
            <text:p>128636,7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31:2204</text:p>
          </table:table-cell>
          <table:covered-table-cell/>
          <table:table-cell office:value-type="float" office:value="125662.48" table:style-name="ce20">
            <text:p>125662,4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31:2206</text:p>
          </table:table-cell>
          <table:covered-table-cell/>
          <table:table-cell office:value-type="float" office:value="117048.29" table:style-name="ce20">
            <text:p>11704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31:2212</text:p>
          </table:table-cell>
          <table:covered-table-cell/>
          <table:table-cell office:value-type="float" office:value="120658.4" table:style-name="ce20">
            <text:p>120658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31:2213</text:p>
          </table:table-cell>
          <table:covered-table-cell/>
          <table:table-cell office:value-type="float" office:value="116270.82" table:style-name="ce20">
            <text:p>116270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31:2214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31:2215</text:p>
          </table:table-cell>
          <table:covered-table-cell/>
          <table:table-cell office:value-type="float" office:value="122852.18" table:style-name="ce20">
            <text:p>122852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31:2217</text:p>
          </table:table-cell>
          <table:covered-table-cell/>
          <table:table-cell office:value-type="float" office:value="31785.98" table:style-name="ce20">
            <text:p>31785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31:2218</text:p>
          </table:table-cell>
          <table:covered-table-cell/>
          <table:table-cell office:value-type="float" office:value="24385.06" table:style-name="ce20">
            <text:p>24385,0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31:2219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31:2221</text:p>
          </table:table-cell>
          <table:covered-table-cell/>
          <table:table-cell office:value-type="float" office:value="360787.33" table:style-name="ce20">
            <text:p>360787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31:2223</text:p>
          </table:table-cell>
          <table:covered-table-cell/>
          <table:table-cell office:value-type="float" office:value="171168.99" table:style-name="ce20">
            <text:p>171168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31:2224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31:2229</text:p>
          </table:table-cell>
          <table:covered-table-cell/>
          <table:table-cell office:value-type="float" office:value="119138.44" table:style-name="ce20">
            <text:p>119138,4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31:2230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31:2231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31:2232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31:2233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31:2234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31:2235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31:2236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31:2237</text:p>
          </table:table-cell>
          <table:covered-table-cell/>
          <table:table-cell office:value-type="float" office:value="119195.87" table:style-name="ce20">
            <text:p>119195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31:2242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31:2243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31:2244</text:p>
          </table:table-cell>
          <table:covered-table-cell/>
          <table:table-cell office:value-type="float" office:value="116542.74" table:style-name="ce20">
            <text:p>116542,7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31:2245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31:2246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31:2247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31:2248</text:p>
          </table:table-cell>
          <table:covered-table-cell/>
          <table:table-cell office:value-type="float" office:value="346437.83" table:style-name="ce20">
            <text:p>346437,8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31:2249</text:p>
          </table:table-cell>
          <table:covered-table-cell/>
          <table:table-cell office:value-type="float" office:value="121228.58" table:style-name="ce20">
            <text:p>121228,5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31:2251</text:p>
          </table:table-cell>
          <table:covered-table-cell/>
          <table:table-cell office:value-type="float" office:value="105509.11" table:style-name="ce20">
            <text:p>105509,1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31:2253</text:p>
          </table:table-cell>
          <table:covered-table-cell/>
          <table:table-cell office:value-type="float" office:value="119195.87" table:style-name="ce20">
            <text:p>119195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31:2254</text:p>
          </table:table-cell>
          <table:covered-table-cell/>
          <table:table-cell office:value-type="float" office:value="116739.7" table:style-name="ce20">
            <text:p>11673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31:2255</text:p>
          </table:table-cell>
          <table:covered-table-cell/>
          <table:table-cell office:value-type="float" office:value="106597.55" table:style-name="ce20">
            <text:p>106597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31:2256</text:p>
          </table:table-cell>
          <table:covered-table-cell/>
          <table:table-cell office:value-type="float" office:value="203736.81" table:style-name="ce20">
            <text:p>203736,8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31:2257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31:2258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31:2260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31:2263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31:2265</text:p>
          </table:table-cell>
          <table:covered-table-cell/>
          <table:table-cell office:value-type="float" office:value="28963.279999999999" table:style-name="ce20">
            <text:p>28963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31:2435</text:p>
          </table:table-cell>
          <table:covered-table-cell/>
          <table:table-cell office:value-type="float" office:value="456958.68" table:style-name="ce20">
            <text:p>456958,6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31:2436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31:2438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31:2445</text:p>
          </table:table-cell>
          <table:covered-table-cell/>
          <table:table-cell office:value-type="float" office:value="116739.7" table:style-name="ce20">
            <text:p>11673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31:2446</text:p>
          </table:table-cell>
          <table:covered-table-cell/>
          <table:table-cell office:value-type="float" office:value="125662.48" table:style-name="ce20">
            <text:p>125662,4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31:2447</text:p>
          </table:table-cell>
          <table:covered-table-cell/>
          <table:table-cell office:value-type="float" office:value="116739.7" table:style-name="ce20">
            <text:p>11673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31:2449</text:p>
          </table:table-cell>
          <table:covered-table-cell/>
          <table:table-cell office:value-type="float" office:value="123583.45" table:style-name="ce20">
            <text:p>123583,4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31:2465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31:2466</text:p>
          </table:table-cell>
          <table:covered-table-cell/>
          <table:table-cell office:value-type="float" office:value="121944.66" table:style-name="ce20">
            <text:p>121944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5031:2470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5031:2472</text:p>
          </table:table-cell>
          <table:covered-table-cell/>
          <table:table-cell office:value-type="float" office:value="111151.98" table:style-name="ce20">
            <text:p>111151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5031:2475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5031:2476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5031:2477</text:p>
          </table:table-cell>
          <table:covered-table-cell/>
          <table:table-cell office:value-type="float" office:value="177116.11" table:style-name="ce20">
            <text:p>177116,1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31:2480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5031:2481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5031:2482</text:p>
          </table:table-cell>
          <table:covered-table-cell/>
          <table:table-cell office:value-type="float" office:value="117232.34" table:style-name="ce20">
            <text:p>117232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5031:2483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5031:2484</text:p>
          </table:table-cell>
          <table:covered-table-cell/>
          <table:table-cell office:value-type="float" office:value="128702.29" table:style-name="ce20">
            <text:p>128702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5031:2488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5031:2489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5031:2492</text:p>
          </table:table-cell>
          <table:covered-table-cell/>
          <table:table-cell office:value-type="float" office:value="36229.230000000003" table:style-name="ce20">
            <text:p>36229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5031:2493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5031:2495</text:p>
          </table:table-cell>
          <table:covered-table-cell/>
          <table:table-cell office:value-type="float" office:value="20901.48" table:style-name="ce20">
            <text:p>20901,4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31:2496</text:p>
          </table:table-cell>
          <table:covered-table-cell/>
          <table:table-cell office:value-type="float" office:value="167109.54999999999" table:style-name="ce20">
            <text:p>16710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31:2498</text:p>
          </table:table-cell>
          <table:covered-table-cell/>
          <table:table-cell office:value-type="float" office:value="160244.68" table:style-name="ce20">
            <text:p>160244,6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5031:2499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5031:2501</text:p>
          </table:table-cell>
          <table:covered-table-cell/>
          <table:table-cell office:value-type="float" office:value="114261.42" table:style-name="ce20">
            <text:p>114261,4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5031:2502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5031:2503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5031:2504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31:2505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5031:2506</text:p>
          </table:table-cell>
          <table:covered-table-cell/>
          <table:table-cell office:value-type="float" office:value="38756.94" table:style-name="ce20">
            <text:p>38756,9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5031:2509</text:p>
          </table:table-cell>
          <table:covered-table-cell/>
          <table:table-cell office:value-type="float" office:value="178028.07" table:style-name="ce20">
            <text:p>178028,0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31:2510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31:2512</text:p>
          </table:table-cell>
          <table:covered-table-cell/>
          <table:table-cell office:value-type="float" office:value="99992.29" table:style-name="ce20">
            <text:p>99992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5031:2514</text:p>
          </table:table-cell>
          <table:covered-table-cell/>
          <table:table-cell office:value-type="float" office:value="119301.15" table:style-name="ce20">
            <text:p>119301,1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5031:2515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5031:2516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5031:2517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5031:2519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5031:2520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5031:2522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5031:2523</text:p>
          </table:table-cell>
          <table:covered-table-cell/>
          <table:table-cell office:value-type="float" office:value="114509.01" table:style-name="ce20">
            <text:p>114509,0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5031:2525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5031:2526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5031:2527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5031:252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5031:2555</text:p>
          </table:table-cell>
          <table:covered-table-cell/>
          <table:table-cell office:value-type="float" office:value="142020.92000000001" table:style-name="ce20">
            <text:p>142020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5031:2557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5031:2558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5031:2559</text:p>
          </table:table-cell>
          <table:covered-table-cell/>
          <table:table-cell office:value-type="float" office:value="181976.04" table:style-name="ce20">
            <text:p>181976,0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5031:2560</text:p>
          </table:table-cell>
          <table:covered-table-cell/>
          <table:table-cell office:value-type="float" office:value="112614.5" table:style-name="ce20">
            <text:p>112614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5031:2561</text:p>
          </table:table-cell>
          <table:covered-table-cell/>
          <table:table-cell office:value-type="float" office:value="160605.29" table:style-name="ce20">
            <text:p>160605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5031:2562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5031:2564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5031:2566</text:p>
          </table:table-cell>
          <table:covered-table-cell/>
          <table:table-cell office:value-type="float" office:value="190436.09" table:style-name="ce20">
            <text:p>190436,0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5031:2568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5031:2569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5031:2570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5031:2571</text:p>
          </table:table-cell>
          <table:covered-table-cell/>
          <table:table-cell office:value-type="float" office:value="124175.35" table:style-name="ce20">
            <text:p>124175,3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5031:2574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5031:2575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31:2576</text:p>
          </table:table-cell>
          <table:covered-table-cell/>
          <table:table-cell office:value-type="float" office:value="177488.59" table:style-name="ce20">
            <text:p>177488,5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31:2580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5031:258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5031:2583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5031:2585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5031:2586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5031:2589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5031:2591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5031:2593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5031:2598</text:p>
          </table:table-cell>
          <table:covered-table-cell/>
          <table:table-cell office:value-type="float" office:value="168110.21" table:style-name="ce20">
            <text:p>168110,2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5031:2599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5031:2601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5031:2605</text:p>
          </table:table-cell>
          <table:covered-table-cell/>
          <table:table-cell office:value-type="float" office:value="128636.75" table:style-name="ce20">
            <text:p>128636,7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31:2608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31:2609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5031:2610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5031:2611</text:p>
          </table:table-cell>
          <table:covered-table-cell/>
          <table:table-cell office:value-type="float" office:value="27868.639999999999" table:style-name="ce20">
            <text:p>27868,6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5031:2613</text:p>
          </table:table-cell>
          <table:covered-table-cell/>
          <table:table-cell office:value-type="float" office:value="124015.45" table:style-name="ce20">
            <text:p>124015,4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5031:2614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31:2615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31:2617</text:p>
          </table:table-cell>
          <table:covered-table-cell/>
          <table:table-cell office:value-type="float" office:value="125662.48" table:style-name="ce20">
            <text:p>125662,4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5031:2619</text:p>
          </table:table-cell>
          <table:covered-table-cell/>
          <table:table-cell office:value-type="float" office:value="133821.13" table:style-name="ce20">
            <text:p>13382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31:2621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31:262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5031:2623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5031:2624</text:p>
          </table:table-cell>
          <table:covered-table-cell/>
          <table:table-cell office:value-type="float" office:value="130896.08" table:style-name="ce20">
            <text:p>130896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5031:2626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5031:2628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5031:2630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5031:2631</text:p>
          </table:table-cell>
          <table:covered-table-cell/>
          <table:table-cell office:value-type="float" office:value="115252.58" table:style-name="ce20">
            <text:p>115252,5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5031:2632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5031:2633</text:p>
          </table:table-cell>
          <table:covered-table-cell/>
          <table:table-cell office:value-type="float" office:value="241932.62" table:style-name="ce20">
            <text:p>241932,6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5031:2634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5031:2641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5031:2642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31:2644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31:2647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5031:2648</text:p>
          </table:table-cell>
          <table:covered-table-cell/>
          <table:table-cell office:value-type="float" office:value="116739.7" table:style-name="ce20">
            <text:p>11673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5031:2649</text:p>
          </table:table-cell>
          <table:covered-table-cell/>
          <table:table-cell office:value-type="float" office:value="113765.45" table:style-name="ce20">
            <text:p>113765,4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5031:2650</text:p>
          </table:table-cell>
          <table:covered-table-cell/>
          <table:table-cell office:value-type="float" office:value="113021.88" table:style-name="ce20">
            <text:p>113021,8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5031:2652</text:p>
          </table:table-cell>
          <table:covered-table-cell/>
          <table:table-cell office:value-type="float" office:value="179296.52" table:style-name="ce20">
            <text:p>179296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5031:2653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5031:2654</text:p>
          </table:table-cell>
          <table:covered-table-cell/>
          <table:table-cell office:value-type="float" office:value="164327.87" table:style-name="ce20">
            <text:p>164327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5031:2655</text:p>
          </table:table-cell>
          <table:covered-table-cell/>
          <table:table-cell office:value-type="float" office:value="40950.730000000003" table:style-name="ce20">
            <text:p>40950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5031:265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5031:2660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5031:2661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31:2663</text:p>
          </table:table-cell>
          <table:covered-table-cell/>
          <table:table-cell office:value-type="float" office:value="160146.6" table:style-name="ce20">
            <text:p>160146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5031:2669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5031:2670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5031:2672</text:p>
          </table:table-cell>
          <table:covered-table-cell/>
          <table:table-cell office:value-type="float" office:value="156490.28" table:style-name="ce20">
            <text:p>156490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5031:2674</text:p>
          </table:table-cell>
          <table:covered-table-cell/>
          <table:table-cell office:value-type="float" office:value="129380.31" table:style-name="ce20">
            <text:p>129380,3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5031:2676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5031:2677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5031:2679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5031:2682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5031:2683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5031:2685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5031:2687</text:p>
          </table:table-cell>
          <table:covered-table-cell/>
          <table:table-cell office:value-type="float" office:value="121201.1" table:style-name="ce20">
            <text:p>121201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5031:2690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5031:2695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5031:2697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5031:2701</text:p>
          </table:table-cell>
          <table:covered-table-cell/>
          <table:table-cell office:value-type="float" office:value="24136.07" table:style-name="ce20">
            <text:p>24136,0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5031:2704</text:p>
          </table:table-cell>
          <table:covered-table-cell/>
          <table:table-cell office:value-type="float" office:value="106888.31" table:style-name="ce20">
            <text:p>106888,3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5031:2707</text:p>
          </table:table-cell>
          <table:covered-table-cell/>
          <table:table-cell office:value-type="float" office:value="113094.73" table:style-name="ce20">
            <text:p>113094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5031:2709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5031:2710</text:p>
          </table:table-cell>
          <table:covered-table-cell/>
          <table:table-cell office:value-type="float" office:value="23688.34" table:style-name="ce20">
            <text:p>23688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5031:2712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5031:2714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5031:2715</text:p>
          </table:table-cell>
          <table:covered-table-cell/>
          <table:table-cell office:value-type="float" office:value="129380.31" table:style-name="ce20">
            <text:p>129380,3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5031:2716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5031:2717</text:p>
          </table:table-cell>
          <table:covered-table-cell/>
          <table:table-cell office:value-type="float" office:value="13237.6" table:style-name="ce20">
            <text:p>13237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5031:2718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5031:2719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5031:2721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5031:2722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5031:2724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5031:2725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5031:2726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5031:2728</text:p>
          </table:table-cell>
          <table:covered-table-cell/>
          <table:table-cell office:value-type="float" office:value="122749.16" table:style-name="ce20">
            <text:p>122749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5031:2730</text:p>
          </table:table-cell>
          <table:covered-table-cell/>
          <table:table-cell office:value-type="float" office:value="113094.73" table:style-name="ce20">
            <text:p>113094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5031:2732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5031:2734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5031:2735</text:p>
          </table:table-cell>
          <table:covered-table-cell/>
          <table:table-cell office:value-type="float" office:value="121228.58" table:style-name="ce20">
            <text:p>121228,5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5031:2737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5031:2740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5031:2741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5031:2743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5031:2744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5031:2746</text:p>
          </table:table-cell>
          <table:covered-table-cell/>
          <table:table-cell office:value-type="float" office:value="115853.14" table:style-name="ce20">
            <text:p>115853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5031:2747</text:p>
          </table:table-cell>
          <table:covered-table-cell/>
          <table:table-cell office:value-type="float" office:value="107990.98" table:style-name="ce20">
            <text:p>107990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5031:2750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5031:2751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05031:2753</text:p>
          </table:table-cell>
          <table:covered-table-cell/>
          <table:table-cell office:value-type="float" office:value="198427.2" table:style-name="ce20">
            <text:p>198427,2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05031:2754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105031:2756</text:p>
          </table:table-cell>
          <table:covered-table-cell/>
          <table:table-cell office:value-type="float" office:value="203383.58" table:style-name="ce20">
            <text:p>203383,5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105031:2758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105031:2759</text:p>
          </table:table-cell>
          <table:covered-table-cell/>
          <table:table-cell office:value-type="float" office:value="121944.66" table:style-name="ce20">
            <text:p>121944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105031:2761</text:p>
          </table:table-cell>
          <table:covered-table-cell/>
          <table:table-cell office:value-type="float" office:value="125662.48" table:style-name="ce20">
            <text:p>125662,4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105031:2763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105031:2768</text:p>
          </table:table-cell>
          <table:covered-table-cell/>
          <table:table-cell office:value-type="float" office:value="119835.15" table:style-name="ce20">
            <text:p>119835,1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105031:2769</text:p>
          </table:table-cell>
          <table:covered-table-cell/>
          <table:table-cell office:value-type="float" office:value="40950.730000000003" table:style-name="ce20">
            <text:p>40950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105031:2771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105031:2772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105031:2773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105031:2774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105031:2777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105031:2778</text:p>
          </table:table-cell>
          <table:covered-table-cell/>
          <table:table-cell office:value-type="float" office:value="113564.71" table:style-name="ce20">
            <text:p>113564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105031:2780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105031:2782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105031:2783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105031:2784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105031:2786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105031:2788</text:p>
          </table:table-cell>
          <table:covered-table-cell/>
          <table:table-cell office:value-type="float" office:value="31785.98" table:style-name="ce20">
            <text:p>31785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105031:2789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105031:2790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105031:2793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105031:2799</text:p>
          </table:table-cell>
          <table:covered-table-cell/>
          <table:table-cell office:value-type="float" office:value="30486.16" table:style-name="ce20">
            <text:p>30486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105031:2804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105031:2806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105031:2812</text:p>
          </table:table-cell>
          <table:covered-table-cell/>
          <table:table-cell office:value-type="float" office:value="29666.91" table:style-name="ce20">
            <text:p>29666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105031:2813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105031:2815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105031:2818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105031:2821</text:p>
          </table:table-cell>
          <table:covered-table-cell/>
          <table:table-cell office:value-type="float" office:value="121944.66" table:style-name="ce20">
            <text:p>121944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105031:2822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105031:2823</text:p>
          </table:table-cell>
          <table:covered-table-cell/>
          <table:table-cell office:value-type="float" office:value="116270.82" table:style-name="ce20">
            <text:p>116270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105031:2824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105031:2825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105031:2826</text:p>
          </table:table-cell>
          <table:covered-table-cell/>
          <table:table-cell office:value-type="float" office:value="164471.74" table:style-name="ce20">
            <text:p>164471,7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105031:2827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105031:2830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105031:2831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105031:2832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105031:2833</text:p>
          </table:table-cell>
          <table:covered-table-cell/>
          <table:table-cell office:value-type="float" office:value="203202.18" table:style-name="ce20">
            <text:p>203202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105031:2834</text:p>
          </table:table-cell>
          <table:covered-table-cell/>
          <table:table-cell office:value-type="float" office:value="119835.15" table:style-name="ce20">
            <text:p>119835,1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105031:2835</text:p>
          </table:table-cell>
          <table:covered-table-cell/>
          <table:table-cell office:value-type="float" office:value="43144.52" table:style-name="ce20">
            <text:p>43144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105031:2838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105031:2839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105031:2840</text:p>
          </table:table-cell>
          <table:covered-table-cell/>
          <table:table-cell office:value-type="float" office:value="196909.84" table:style-name="ce20">
            <text:p>196909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105031:2845</text:p>
          </table:table-cell>
          <table:covered-table-cell/>
          <table:table-cell office:value-type="float" office:value="195830.88" table:style-name="ce20">
            <text:p>195830,8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105031:2846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105031:2847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105031:2851</text:p>
          </table:table-cell>
          <table:covered-table-cell/>
          <table:table-cell office:value-type="float" office:value="167655.06" table:style-name="ce20">
            <text:p>167655,0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105031:2852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105031:2854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105031:2855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105031:2857</text:p>
          </table:table-cell>
          <table:covered-table-cell/>
          <table:table-cell office:value-type="float" office:value="112867.99" table:style-name="ce20">
            <text:p>112867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105031:2862</text:p>
          </table:table-cell>
          <table:covered-table-cell/>
          <table:table-cell office:value-type="float" office:value="105509.11" table:style-name="ce20">
            <text:p>105509,1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105031:2863</text:p>
          </table:table-cell>
          <table:covered-table-cell/>
          <table:table-cell office:value-type="float" office:value="124128.36" table:style-name="ce20">
            <text:p>124128,3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105031:2866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105031:2869</text:p>
          </table:table-cell>
          <table:covered-table-cell/>
          <table:table-cell office:value-type="float" office:value="149908.92000000001" table:style-name="ce20">
            <text:p>149908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105031:2874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105031:2880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105031:2881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105031:2882</text:p>
          </table:table-cell>
          <table:covered-table-cell/>
          <table:table-cell office:value-type="float" office:value="105509.11" table:style-name="ce20">
            <text:p>105509,1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105031:2885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105031:2888</text:p>
          </table:table-cell>
          <table:covered-table-cell/>
          <table:table-cell office:value-type="float" office:value="47582.54" table:style-name="ce20">
            <text:p>47582,5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105031:2889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105031:2890</text:p>
          </table:table-cell>
          <table:covered-table-cell/>
          <table:table-cell office:value-type="float" office:value="124175.35" table:style-name="ce20">
            <text:p>124175,3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105031:2892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105031:2893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105031:2895</text:p>
          </table:table-cell>
          <table:covered-table-cell/>
          <table:table-cell office:value-type="float" office:value="105509.11" table:style-name="ce20">
            <text:p>105509,1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105031:2896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105031:2897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105031:2898</text:p>
          </table:table-cell>
          <table:covered-table-cell/>
          <table:table-cell office:value-type="float" office:value="163462.14000000001" table:style-name="ce20">
            <text:p>163462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105031:2902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105031:2903</text:p>
          </table:table-cell>
          <table:covered-table-cell/>
          <table:table-cell office:value-type="float" office:value="119138.44" table:style-name="ce20">
            <text:p>119138,4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105031:2905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105031:2906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105031:2908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105031:2910</text:p>
          </table:table-cell>
          <table:covered-table-cell/>
          <table:table-cell office:value-type="float" office:value="234204.27" table:style-name="ce20">
            <text:p>234204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105031:2911</text:p>
          </table:table-cell>
          <table:covered-table-cell/>
          <table:table-cell office:value-type="float" office:value="116270.82" table:style-name="ce20">
            <text:p>116270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105031:2912</text:p>
          </table:table-cell>
          <table:covered-table-cell/>
          <table:table-cell office:value-type="float" office:value="114261.42" table:style-name="ce20">
            <text:p>114261,4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105031:2913</text:p>
          </table:table-cell>
          <table:covered-table-cell/>
          <table:table-cell office:value-type="float" office:value="112614.5" table:style-name="ce20">
            <text:p>112614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105031:2918</text:p>
          </table:table-cell>
          <table:covered-table-cell/>
          <table:table-cell office:value-type="float" office:value="65082.41" table:style-name="ce20">
            <text:p>65082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105031:2924</text:p>
          </table:table-cell>
          <table:covered-table-cell/>
          <table:table-cell office:value-type="float" office:value="40950.730000000003" table:style-name="ce20">
            <text:p>40950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105031:2926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105031:2930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105031:2931</text:p>
          </table:table-cell>
          <table:covered-table-cell/>
          <table:table-cell office:value-type="float" office:value="113564.71" table:style-name="ce20">
            <text:p>113564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105031:2932</text:p>
          </table:table-cell>
          <table:covered-table-cell/>
          <table:table-cell office:value-type="float" office:value="124175.35" table:style-name="ce20">
            <text:p>124175,3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105031:2933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105031:2937</text:p>
          </table:table-cell>
          <table:covered-table-cell/>
          <table:table-cell office:value-type="float" office:value="122688.23" table:style-name="ce20">
            <text:p>122688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105031:2939</text:p>
          </table:table-cell>
          <table:covered-table-cell/>
          <table:table-cell office:value-type="float" office:value="116270.82" table:style-name="ce20">
            <text:p>116270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105031:2940</text:p>
          </table:table-cell>
          <table:covered-table-cell/>
          <table:table-cell office:value-type="float" office:value="106597.55" table:style-name="ce20">
            <text:p>106597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105031:2941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105031:2942</text:p>
          </table:table-cell>
          <table:covered-table-cell/>
          <table:table-cell office:value-type="float" office:value="114473.93" table:style-name="ce20">
            <text:p>114473,9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105031:2944</text:p>
          </table:table-cell>
          <table:covered-table-cell/>
          <table:table-cell office:value-type="float" office:value="173731.4" table:style-name="ce20">
            <text:p>173731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105031:2946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105031:2947</text:p>
          </table:table-cell>
          <table:covered-table-cell/>
          <table:table-cell office:value-type="float" office:value="21190.65" table:style-name="ce20">
            <text:p>21190,6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105031:2948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105031:2949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105031:2952</text:p>
          </table:table-cell>
          <table:covered-table-cell/>
          <table:table-cell office:value-type="float" office:value="26204.880000000001" table:style-name="ce20">
            <text:p>26204,8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105031:2954</text:p>
          </table:table-cell>
          <table:covered-table-cell/>
          <table:table-cell office:value-type="float" office:value="119301.15" table:style-name="ce20">
            <text:p>119301,1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105031:2955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105031:2956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105031:2957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105031:2958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105031:2966</text:p>
          </table:table-cell>
          <table:covered-table-cell/>
          <table:table-cell office:value-type="float" office:value="41681.99" table:style-name="ce20">
            <text:p>41681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105031:2967</text:p>
          </table:table-cell>
          <table:covered-table-cell/>
          <table:table-cell office:value-type="float" office:value="166044.17000000001" table:style-name="ce20">
            <text:p>166044,1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105031:297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105031:2973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105031:2974</text:p>
          </table:table-cell>
          <table:covered-table-cell/>
          <table:table-cell office:value-type="float" office:value="227660.14" table:style-name="ce20">
            <text:p>227660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105031:2975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105031:2978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105031:2980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105031:2981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105031:2985</text:p>
          </table:table-cell>
          <table:covered-table-cell/>
          <table:table-cell office:value-type="float" office:value="119195.87" table:style-name="ce20">
            <text:p>119195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105031:2986</text:p>
          </table:table-cell>
          <table:covered-table-cell/>
          <table:table-cell office:value-type="float" office:value="121925.3" table:style-name="ce20">
            <text:p>121925,3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105031:2990</text:p>
          </table:table-cell>
          <table:covered-table-cell/>
          <table:table-cell office:value-type="float" office:value="107990.98" table:style-name="ce20">
            <text:p>107990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105031:2991</text:p>
          </table:table-cell>
          <table:covered-table-cell/>
          <table:table-cell office:value-type="float" office:value="116270.82" table:style-name="ce20">
            <text:p>116270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105031:2993</text:p>
          </table:table-cell>
          <table:covered-table-cell/>
          <table:table-cell office:value-type="float" office:value="116739.7" table:style-name="ce20">
            <text:p>11673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105031:2994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105031:2998</text:p>
          </table:table-cell>
          <table:covered-table-cell/>
          <table:table-cell office:value-type="float" office:value="178796.7" table:style-name="ce20">
            <text:p>178796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105031:2999</text:p>
          </table:table-cell>
          <table:covered-table-cell/>
          <table:table-cell office:value-type="float" office:value="40219.47" table:style-name="ce20">
            <text:p>40219,4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105031:3002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105031:3004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105031:3006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105031:3007</text:p>
          </table:table-cell>
          <table:covered-table-cell/>
          <table:table-cell office:value-type="float" office:value="124175.35" table:style-name="ce20">
            <text:p>124175,3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105031:3008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105031:3010</text:p>
          </table:table-cell>
          <table:covered-table-cell/>
          <table:table-cell office:value-type="float" office:value="112867.99" table:style-name="ce20">
            <text:p>112867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105031:3012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105031:3016</text:p>
          </table:table-cell>
          <table:covered-table-cell/>
          <table:table-cell office:value-type="float" office:value="162606.6" table:style-name="ce20">
            <text:p>162606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105031:3017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105031:301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105031:3019</text:p>
          </table:table-cell>
          <table:covered-table-cell/>
          <table:table-cell office:value-type="float" office:value="119138.44" table:style-name="ce20">
            <text:p>119138,4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105031:3023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105031:3026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105031:3027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105031:3029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105031:3031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105031:3033</text:p>
          </table:table-cell>
          <table:covered-table-cell/>
          <table:table-cell office:value-type="float" office:value="171681.47" table:style-name="ce20">
            <text:p>171681,4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105031:3035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105031:3036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105031:3037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105031:3040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105031:3122</text:p>
          </table:table-cell>
          <table:covered-table-cell/>
          <table:table-cell office:value-type="float" office:value="201037.54" table:style-name="ce20">
            <text:p>201037,5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105031:3222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105031:3223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105031:3224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105031:3225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105031:3226</text:p>
          </table:table-cell>
          <table:covered-table-cell/>
          <table:table-cell office:value-type="float" office:value="119138.44" table:style-name="ce20">
            <text:p>119138,4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105031:3229</text:p>
          </table:table-cell>
          <table:covered-table-cell/>
          <table:table-cell office:value-type="float" office:value="130164.81" table:style-name="ce20">
            <text:p>130164,8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105031:3233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105031:3234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105031:3235</text:p>
          </table:table-cell>
          <table:covered-table-cell/>
          <table:table-cell office:value-type="float" office:value="25081.78" table:style-name="ce20">
            <text:p>25081,7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105031:3236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105031:3237</text:p>
          </table:table-cell>
          <table:covered-table-cell/>
          <table:table-cell office:value-type="float" office:value="105509.11" table:style-name="ce20">
            <text:p>105509,1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105031:3242</text:p>
          </table:table-cell>
          <table:covered-table-cell/>
          <table:table-cell office:value-type="float" office:value="175572.43" table:style-name="ce20">
            <text:p>175572,4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105031:3245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105031:3246</text:p>
          </table:table-cell>
          <table:covered-table-cell/>
          <table:table-cell office:value-type="float" office:value="106888.31" table:style-name="ce20">
            <text:p>106888,3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105031:3247</text:p>
          </table:table-cell>
          <table:covered-table-cell/>
          <table:table-cell office:value-type="float" office:value="176143.93" table:style-name="ce20">
            <text:p>176143,9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105031:3248</text:p>
          </table:table-cell>
          <table:covered-table-cell/>
          <table:table-cell office:value-type="float" office:value="156102.34" table:style-name="ce20">
            <text:p>156102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105031:3250</text:p>
          </table:table-cell>
          <table:covered-table-cell/>
          <table:table-cell office:value-type="float" office:value="177488.59" table:style-name="ce20">
            <text:p>177488,5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105031:3251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105031:3252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105031:3253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105031:3257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105031:325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105031:3259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105031:3260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105031:3261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105031:3265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105031:3268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105031:3273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105031:3274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105031:3278</text:p>
          </table:table-cell>
          <table:covered-table-cell/>
          <table:table-cell office:value-type="float" office:value="115163.53" table:style-name="ce20">
            <text:p>115163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105031:3281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105031:3283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105031:3285</text:p>
          </table:table-cell>
          <table:covered-table-cell/>
          <table:table-cell office:value-type="float" office:value="203432.59" table:style-name="ce20">
            <text:p>203432,5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105031:3287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105031:3289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105031:329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105031:3295</text:p>
          </table:table-cell>
          <table:covered-table-cell/>
          <table:table-cell office:value-type="float" office:value="124314.71" table:style-name="ce20">
            <text:p>124314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105031:3297</text:p>
          </table:table-cell>
          <table:covered-table-cell/>
          <table:table-cell office:value-type="float" office:value="130123.88" table:style-name="ce20">
            <text:p>130123,8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105031:329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105031:3300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105031:3302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105031:3303</text:p>
          </table:table-cell>
          <table:covered-table-cell/>
          <table:table-cell office:value-type="float" office:value="112867.99" table:style-name="ce20">
            <text:p>112867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105031:3304</text:p>
          </table:table-cell>
          <table:covered-table-cell/>
          <table:table-cell office:value-type="float" office:value="187738.69" table:style-name="ce20">
            <text:p>187738,6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105031:3305</text:p>
          </table:table-cell>
          <table:covered-table-cell/>
          <table:table-cell office:value-type="float" office:value="129589.18" table:style-name="ce20">
            <text:p>129589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105031:3306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105031:3307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105031:3308</text:p>
          </table:table-cell>
          <table:covered-table-cell/>
          <table:table-cell office:value-type="float" office:value="117745" table:style-name="ce20">
            <text:p>117745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105031:3311</text:p>
          </table:table-cell>
          <table:covered-table-cell/>
          <table:table-cell office:value-type="float" office:value="126105.60000000001" table:style-name="ce20">
            <text:p>126105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105031:3312</text:p>
          </table:table-cell>
          <table:covered-table-cell/>
          <table:table-cell office:value-type="float" office:value="122688.23" table:style-name="ce20">
            <text:p>122688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105031:3315</text:p>
          </table:table-cell>
          <table:covered-table-cell/>
          <table:table-cell office:value-type="float" office:value="87786.22" table:style-name="ce20">
            <text:p>87786,2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105031:3316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105031:3317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105031:3319</text:p>
          </table:table-cell>
          <table:covered-table-cell/>
          <table:table-cell office:value-type="float" office:value="112405.13" table:style-name="ce20">
            <text:p>112405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105031:3320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105031:3321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105031:3324</text:p>
          </table:table-cell>
          <table:covered-table-cell/>
          <table:table-cell office:value-type="float" office:value="114261.42" table:style-name="ce20">
            <text:p>114261,4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105031:3326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105031:3329</text:p>
          </table:table-cell>
          <table:covered-table-cell/>
          <table:table-cell office:value-type="float" office:value="126508.5" table:style-name="ce20">
            <text:p>126508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105031:3331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105031:3333</text:p>
          </table:table-cell>
          <table:covered-table-cell/>
          <table:table-cell office:value-type="float" office:value="116270.82" table:style-name="ce20">
            <text:p>116270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105031:3334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105031:3335</text:p>
          </table:table-cell>
          <table:covered-table-cell/>
          <table:table-cell office:value-type="float" office:value="232382.65" table:style-name="ce20">
            <text:p>232382,6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105031:3336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105031:3338</text:p>
          </table:table-cell>
          <table:covered-table-cell/>
          <table:table-cell office:value-type="float" office:value="113094.73" table:style-name="ce20">
            <text:p>113094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105031:3341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105031:3345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105031:3346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105031:3347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105031:3349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105031:335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105031:3439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105031:3446</text:p>
          </table:table-cell>
          <table:covered-table-cell/>
          <table:table-cell office:value-type="float" office:value="443625.67" table:style-name="ce20">
            <text:p>443625,6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105031:3447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105031:3448</text:p>
          </table:table-cell>
          <table:covered-table-cell/>
          <table:table-cell office:value-type="float" office:value="172613.16" table:style-name="ce20">
            <text:p>172613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105031:3455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105031:3459</text:p>
          </table:table-cell>
          <table:covered-table-cell/>
          <table:table-cell office:value-type="float" office:value="118441.72" table:style-name="ce20">
            <text:p>118441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105031:3461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105031:3463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105031:3465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105031:3466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105031:3468</text:p>
          </table:table-cell>
          <table:covered-table-cell/>
          <table:table-cell office:value-type="float" office:value="40950.730000000003" table:style-name="ce20">
            <text:p>40950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105031:3470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105031:3471</text:p>
          </table:table-cell>
          <table:covered-table-cell/>
          <table:table-cell office:value-type="float" office:value="115853.14" table:style-name="ce20">
            <text:p>115853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105031:3472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105031:3473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105031:3474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105031:3475</text:p>
          </table:table-cell>
          <table:covered-table-cell/>
          <table:table-cell office:value-type="float" office:value="121201.1" table:style-name="ce20">
            <text:p>121201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105031:3480</text:p>
          </table:table-cell>
          <table:covered-table-cell/>
          <table:table-cell office:value-type="float" office:value="105509.11" table:style-name="ce20">
            <text:p>105509,1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105031:3484</text:p>
          </table:table-cell>
          <table:covered-table-cell/>
          <table:table-cell office:value-type="float" office:value="136014.92000000001" table:style-name="ce20">
            <text:p>136014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105031:3486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105031:3487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105031:3488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105031:3489</text:p>
          </table:table-cell>
          <table:covered-table-cell/>
          <table:table-cell office:value-type="float" office:value="112614.5" table:style-name="ce20">
            <text:p>112614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105031:3490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105031:3492</text:p>
          </table:table-cell>
          <table:covered-table-cell/>
          <table:table-cell office:value-type="float" office:value="167124.51" table:style-name="ce20">
            <text:p>167124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105031:3493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105031:3494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105031:3495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105031:3498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105031:3499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105031:3500</text:p>
          </table:table-cell>
          <table:covered-table-cell/>
          <table:table-cell office:value-type="float" office:value="113021.88" table:style-name="ce20">
            <text:p>113021,8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105031:3503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105031:3504</text:p>
          </table:table-cell>
          <table:covered-table-cell/>
          <table:table-cell office:value-type="float" office:value="175082.82" table:style-name="ce20">
            <text:p>175082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105031:3506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105031:3507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105031:3508</text:p>
          </table:table-cell>
          <table:covered-table-cell/>
          <table:table-cell office:value-type="float" office:value="111151.98" table:style-name="ce20">
            <text:p>111151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105031:3509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105031:3510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105031:3511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105031:3512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105031:3513</text:p>
          </table:table-cell>
          <table:covered-table-cell/>
          <table:table-cell office:value-type="float" office:value="119990.75" table:style-name="ce20">
            <text:p>119990,7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105031:3520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105031:3522</text:p>
          </table:table-cell>
          <table:covered-table-cell/>
          <table:table-cell office:value-type="float" office:value="160877.85999999999" table:style-name="ce20">
            <text:p>160877,8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105031:3523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105031:3526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105031:3527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105031:3528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105031:3531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105031:3532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105031:3536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105031:3551</text:p>
          </table:table-cell>
          <table:covered-table-cell/>
          <table:table-cell office:value-type="float" office:value="239733.49" table:style-name="ce20">
            <text:p>239733,4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105031:3557</text:p>
          </table:table-cell>
          <table:covered-table-cell/>
          <table:table-cell office:value-type="float" office:value="278471.87" table:style-name="ce20">
            <text:p>278471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105031:3558</text:p>
          </table:table-cell>
          <table:covered-table-cell/>
          <table:table-cell office:value-type="float" office:value="430549.9" table:style-name="ce20">
            <text:p>430549,9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105031:3559</text:p>
          </table:table-cell>
          <table:covered-table-cell/>
          <table:table-cell office:value-type="float" office:value="116739.7" table:style-name="ce20">
            <text:p>11673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105031:3560</text:p>
          </table:table-cell>
          <table:covered-table-cell/>
          <table:table-cell office:value-type="float" office:value="170855.28" table:style-name="ce20">
            <text:p>170855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105031:3570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105031:3573</text:p>
          </table:table-cell>
          <table:covered-table-cell/>
          <table:table-cell office:value-type="float" office:value="114509.01" table:style-name="ce20">
            <text:p>114509,0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105031:3574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105031:3577</text:p>
          </table:table-cell>
          <table:covered-table-cell/>
          <table:table-cell office:value-type="float" office:value="116270.82" table:style-name="ce20">
            <text:p>116270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105031:3579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105031:3580</text:p>
          </table:table-cell>
          <table:covered-table-cell/>
          <table:table-cell office:value-type="float" office:value="165996.70000000001" table:style-name="ce20">
            <text:p>165996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105031:3585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105031:3586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105031:3588</text:p>
          </table:table-cell>
          <table:covered-table-cell/>
          <table:table-cell office:value-type="float" office:value="113094.73" table:style-name="ce20">
            <text:p>113094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105031:3590</text:p>
          </table:table-cell>
          <table:covered-table-cell/>
          <table:table-cell office:value-type="float" office:value="129380.31" table:style-name="ce20">
            <text:p>129380,3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105031:3591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105031:3593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105031:3617</text:p>
          </table:table-cell>
          <table:covered-table-cell/>
          <table:table-cell office:value-type="float" office:value="170838.39" table:style-name="ce20">
            <text:p>170838,3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105031:3618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105031:3620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105031:3626</text:p>
          </table:table-cell>
          <table:covered-table-cell/>
          <table:table-cell office:value-type="float" office:value="124175.35" table:style-name="ce20">
            <text:p>124175,3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105031:3627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105031:3632</text:p>
          </table:table-cell>
          <table:covered-table-cell/>
          <table:table-cell office:value-type="float" office:value="182744.53" table:style-name="ce20">
            <text:p>182744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105031:3633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105031:3634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105031:3635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105031:3636</text:p>
          </table:table-cell>
          <table:covered-table-cell/>
          <table:table-cell office:value-type="float" office:value="112867.99" table:style-name="ce20">
            <text:p>112867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105031:3637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105031:3640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105031:3641</text:p>
          </table:table-cell>
          <table:covered-table-cell/>
          <table:table-cell office:value-type="float" office:value="124918.92" table:style-name="ce20">
            <text:p>124918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105031:3642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105031:3644</text:p>
          </table:table-cell>
          <table:covered-table-cell/>
          <table:table-cell office:value-type="float" office:value="122120.92" table:style-name="ce20">
            <text:p>122120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105031:3645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105031:3646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105031:3647</text:p>
          </table:table-cell>
          <table:covered-table-cell/>
          <table:table-cell office:value-type="float" office:value="113094.73" table:style-name="ce20">
            <text:p>113094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105031:3649</text:p>
          </table:table-cell>
          <table:covered-table-cell/>
          <table:table-cell office:value-type="float" office:value="169611.19" table:style-name="ce20">
            <text:p>169611,1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105031:3650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105031:3651</text:p>
          </table:table-cell>
          <table:covered-table-cell/>
          <table:table-cell office:value-type="float" office:value="197441.01" table:style-name="ce20">
            <text:p>197441,0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105031:3652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105031:3653</text:p>
          </table:table-cell>
          <table:covered-table-cell/>
          <table:table-cell office:value-type="float" office:value="127893.18" table:style-name="ce20">
            <text:p>127893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105031:3655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105031:3657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105031:3660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105031:3661</text:p>
          </table:table-cell>
          <table:covered-table-cell/>
          <table:table-cell office:value-type="float" office:value="174114.14" table:style-name="ce20">
            <text:p>174114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105031:3664</text:p>
          </table:table-cell>
          <table:covered-table-cell/>
          <table:table-cell office:value-type="float" office:value="119835.15" table:style-name="ce20">
            <text:p>119835,1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105031:3665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105031:3669</text:p>
          </table:table-cell>
          <table:covered-table-cell/>
          <table:table-cell office:value-type="float" office:value="175615.13" table:style-name="ce20">
            <text:p>175615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105031:3670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105031:3674</text:p>
          </table:table-cell>
          <table:covered-table-cell/>
          <table:table-cell office:value-type="float" office:value="171168.99" table:style-name="ce20">
            <text:p>171168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105031:3675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105031:3679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105031:3684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105031:3685</text:p>
          </table:table-cell>
          <table:covered-table-cell/>
          <table:table-cell office:value-type="float" office:value="119990.75" table:style-name="ce20">
            <text:p>119990,7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105031:3686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105031:3688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105031:3690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105031:3691</text:p>
          </table:table-cell>
          <table:covered-table-cell/>
          <table:table-cell office:value-type="float" office:value="117048.29" table:style-name="ce20">
            <text:p>11704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105031:3692</text:p>
          </table:table-cell>
          <table:covered-table-cell/>
          <table:table-cell office:value-type="float" office:value="175572.43" table:style-name="ce20">
            <text:p>175572,4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105031:3695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105031:3699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105031:3700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105031:3702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105031:3707</text:p>
          </table:table-cell>
          <table:covered-table-cell/>
          <table:table-cell office:value-type="float" office:value="105900.83" table:style-name="ce20">
            <text:p>105900,8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105031:3709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105031:3711</text:p>
          </table:table-cell>
          <table:covered-table-cell/>
          <table:table-cell office:value-type="float" office:value="365021.15" table:style-name="ce20">
            <text:p>365021,1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105031:3720</text:p>
          </table:table-cell>
          <table:covered-table-cell/>
          <table:table-cell office:value-type="float" office:value="115996.14" table:style-name="ce20">
            <text:p>115996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105031:372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105031:3724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105031:3729</text:p>
          </table:table-cell>
          <table:covered-table-cell/>
          <table:table-cell office:value-type="float" office:value="121201.1" table:style-name="ce20">
            <text:p>121201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105031:3730</text:p>
          </table:table-cell>
          <table:covered-table-cell/>
          <table:table-cell office:value-type="float" office:value="123431.79" table:style-name="ce20">
            <text:p>123431,7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105031:3731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105031:3732</text:p>
          </table:table-cell>
          <table:covered-table-cell/>
          <table:table-cell office:value-type="float" office:value="27868.639999999999" table:style-name="ce20">
            <text:p>27868,6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105031:3738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105031:3739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105031:3740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105031:3742</text:p>
          </table:table-cell>
          <table:covered-table-cell/>
          <table:table-cell office:value-type="float" office:value="106888.31" table:style-name="ce20">
            <text:p>106888,3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105031:3744</text:p>
          </table:table-cell>
          <table:covered-table-cell/>
          <table:table-cell office:value-type="float" office:value="61374.58" table:style-name="ce20">
            <text:p>61374,5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105031:3750</text:p>
          </table:table-cell>
          <table:covered-table-cell/>
          <table:table-cell office:value-type="float" office:value="170384.28" table:style-name="ce20">
            <text:p>170384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105031:3751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105031:3752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105031:3753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105031:3754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105031:3756</text:p>
          </table:table-cell>
          <table:covered-table-cell/>
          <table:table-cell office:value-type="float" office:value="194182.76" table:style-name="ce20">
            <text:p>194182,7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105031:3757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105031:3758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105031:3762</text:p>
          </table:table-cell>
          <table:covered-table-cell/>
          <table:table-cell office:value-type="float" office:value="113564.71" table:style-name="ce20">
            <text:p>113564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105031:3765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105031:3766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105031:3769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105031:3770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105031:3771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105031:3776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105031:3777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105031:3778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105031:3782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105031:3785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105031:3786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105031:3788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105031:3789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105031:3790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105031:3793</text:p>
          </table:table-cell>
          <table:covered-table-cell/>
          <table:table-cell office:value-type="float" office:value="112867.99" table:style-name="ce20">
            <text:p>112867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105031:3795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105031:3799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105031:3801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105031:3803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105031:3804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105031:3805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105031:3806</text:p>
          </table:table-cell>
          <table:covered-table-cell/>
          <table:table-cell office:value-type="float" office:value="121389.66" table:style-name="ce20">
            <text:p>121389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105031:3809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105031:3812</text:p>
          </table:table-cell>
          <table:covered-table-cell/>
          <table:table-cell office:value-type="float" office:value="42413.25" table:style-name="ce20">
            <text:p>42413,2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105031:3813</text:p>
          </table:table-cell>
          <table:covered-table-cell/>
          <table:table-cell office:value-type="float" office:value="170111.52" table:style-name="ce20">
            <text:p>170111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105031:3814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105031:3815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105031:3816</text:p>
          </table:table-cell>
          <table:covered-table-cell/>
          <table:table-cell office:value-type="float" office:value="31079.62" table:style-name="ce20">
            <text:p>31079,6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105031:3817</text:p>
          </table:table-cell>
          <table:covered-table-cell/>
          <table:table-cell office:value-type="float" office:value="129380.31" table:style-name="ce20">
            <text:p>129380,3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105031:3818</text:p>
          </table:table-cell>
          <table:covered-table-cell/>
          <table:table-cell office:value-type="float" office:value="120658.4" table:style-name="ce20">
            <text:p>120658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105031:3820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105031:3821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105031:3823</text:p>
          </table:table-cell>
          <table:covered-table-cell/>
          <table:table-cell office:value-type="float" office:value="119195.87" table:style-name="ce20">
            <text:p>119195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105031:3824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105031:3825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105031:3826</text:p>
          </table:table-cell>
          <table:covered-table-cell/>
          <table:table-cell office:value-type="float" office:value="28960.55" table:style-name="ce20">
            <text:p>28960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105031:3830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105031:3833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105031:3834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105031:3835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105031:3836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105031:3839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105031:3841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105031:3842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105031:3844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105031:3849</text:p>
          </table:table-cell>
          <table:covered-table-cell/>
          <table:table-cell office:value-type="float" office:value="117048.29" table:style-name="ce20">
            <text:p>11704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105031:3852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105031:3855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105031:3856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105031:3859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105031:3860</text:p>
          </table:table-cell>
          <table:covered-table-cell/>
          <table:table-cell office:value-type="float" office:value="107577.91" table:style-name="ce20">
            <text:p>107577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105031:3862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105031:3863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105031:3867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105031:3868</text:p>
          </table:table-cell>
          <table:covered-table-cell/>
          <table:table-cell office:value-type="float" office:value="116351.57" table:style-name="ce20">
            <text:p>116351,5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105031:3869</text:p>
          </table:table-cell>
          <table:covered-table-cell/>
          <table:table-cell office:value-type="float" office:value="122688.23" table:style-name="ce20">
            <text:p>122688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105031:3870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105031:3871</text:p>
          </table:table-cell>
          <table:covered-table-cell/>
          <table:table-cell office:value-type="float" office:value="171115.54" table:style-name="ce20">
            <text:p>171115,5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105031:3872</text:p>
          </table:table-cell>
          <table:covered-table-cell/>
          <table:table-cell office:value-type="float" office:value="119195.87" table:style-name="ce20">
            <text:p>119195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105031:3873</text:p>
          </table:table-cell>
          <table:covered-table-cell/>
          <table:table-cell office:value-type="float" office:value="121201.1" table:style-name="ce20">
            <text:p>121201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105031:3875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105031:3880</text:p>
          </table:table-cell>
          <table:covered-table-cell/>
          <table:table-cell office:value-type="float" office:value="170475.36" table:style-name="ce20">
            <text:p>170475,3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105031:3881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105031:3882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105031:3883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105031:3884</text:p>
          </table:table-cell>
          <table:covered-table-cell/>
          <table:table-cell office:value-type="float" office:value="123431.79" table:style-name="ce20">
            <text:p>123431,7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105031:3885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105031:3886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105031:3891</text:p>
          </table:table-cell>
          <table:covered-table-cell/>
          <table:table-cell office:value-type="float" office:value="24385.06" table:style-name="ce20">
            <text:p>24385,0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105031:3892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105031:3893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105031:3895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105031:3896</text:p>
          </table:table-cell>
          <table:covered-table-cell/>
          <table:table-cell office:value-type="float" office:value="116542.74" table:style-name="ce20">
            <text:p>116542,7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105031:3898</text:p>
          </table:table-cell>
          <table:covered-table-cell/>
          <table:table-cell office:value-type="float" office:value="116739.7" table:style-name="ce20">
            <text:p>11673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105031:3899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105031:3900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105031:3903</text:p>
          </table:table-cell>
          <table:covered-table-cell/>
          <table:table-cell office:value-type="float" office:value="155602.01" table:style-name="ce20">
            <text:p>155602,0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105031:3907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105031:3908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105031:3910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105031:3911</text:p>
          </table:table-cell>
          <table:covered-table-cell/>
          <table:table-cell office:value-type="float" office:value="103113.97" table:style-name="ce20">
            <text:p>1031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105031:3912</text:p>
          </table:table-cell>
          <table:covered-table-cell/>
          <table:table-cell office:value-type="float" office:value="41681.99" table:style-name="ce20">
            <text:p>41681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105031:3913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105031:3914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105031:3915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105031:3917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105031:3918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105031:3920</text:p>
          </table:table-cell>
          <table:covered-table-cell/>
          <table:table-cell office:value-type="float" office:value="51188.41" table:style-name="ce20">
            <text:p>51188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105031:3924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105031:3927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105031:3929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105031:3931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105031:3932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105031:3933</text:p>
          </table:table-cell>
          <table:covered-table-cell/>
          <table:table-cell office:value-type="float" office:value="182883.38" table:style-name="ce20">
            <text:p>182883,3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105031:3934</text:p>
          </table:table-cell>
          <table:covered-table-cell/>
          <table:table-cell office:value-type="float" office:value="133769.47" table:style-name="ce20">
            <text:p>133769,4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105031:3935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105031:3939</text:p>
          </table:table-cell>
          <table:covered-table-cell/>
          <table:table-cell office:value-type="float" office:value="26024.78" table:style-name="ce20">
            <text:p>26024,7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105031:3941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105031:3944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105031:3945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105031:3947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105031:3948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105031:3949</text:p>
          </table:table-cell>
          <table:covered-table-cell/>
          <table:table-cell office:value-type="float" office:value="117048.29" table:style-name="ce20">
            <text:p>11704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105031:3951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105031:3954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105031:3956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105031:3957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105031:3958</text:p>
          </table:table-cell>
          <table:covered-table-cell/>
          <table:table-cell office:value-type="float" office:value="121389.66" table:style-name="ce20">
            <text:p>121389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105031:3962</text:p>
          </table:table-cell>
          <table:covered-table-cell/>
          <table:table-cell office:value-type="float" office:value="165002.29" table:style-name="ce20">
            <text:p>165002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105031:3964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105031:3966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105031:3967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105031:3968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105031:3970</text:p>
          </table:table-cell>
          <table:covered-table-cell/>
          <table:table-cell office:value-type="float" office:value="112867.99" table:style-name="ce20">
            <text:p>112867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105031:3974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105031:3975</text:p>
          </table:table-cell>
          <table:covered-table-cell/>
          <table:table-cell office:value-type="float" office:value="116270.82" table:style-name="ce20">
            <text:p>116270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105031:3979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105031:398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105031:3983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105031:3985</text:p>
          </table:table-cell>
          <table:covered-table-cell/>
          <table:table-cell office:value-type="float" office:value="167238.49" table:style-name="ce20">
            <text:p>167238,4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105031:3987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105031:3988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105031:3990</text:p>
          </table:table-cell>
          <table:covered-table-cell/>
          <table:table-cell office:value-type="float" office:value="108560.49" table:style-name="ce20">
            <text:p>108560,4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105031:3992</text:p>
          </table:table-cell>
          <table:covered-table-cell/>
          <table:table-cell office:value-type="float" office:value="113094.73" table:style-name="ce20">
            <text:p>113094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105031:3994</text:p>
          </table:table-cell>
          <table:covered-table-cell/>
          <table:table-cell office:value-type="float" office:value="113564.71" table:style-name="ce20">
            <text:p>113564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105031:3995</text:p>
          </table:table-cell>
          <table:covered-table-cell/>
          <table:table-cell office:value-type="float" office:value="174791.2" table:style-name="ce20">
            <text:p>174791,2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105031:3996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105031:4010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105031:4015</text:p>
          </table:table-cell>
          <table:covered-table-cell/>
          <table:table-cell office:value-type="float" office:value="120658.4" table:style-name="ce20">
            <text:p>120658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105031:4016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105031:4017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105031:4018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105031:4019</text:p>
          </table:table-cell>
          <table:covered-table-cell/>
          <table:table-cell office:value-type="float" office:value="110777.84" table:style-name="ce20">
            <text:p>110777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105031:4020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105031:4024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105031:4025</text:p>
          </table:table-cell>
          <table:covered-table-cell/>
          <table:table-cell office:value-type="float" office:value="131611" table:style-name="ce20">
            <text:p>131611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105031:4030</text:p>
          </table:table-cell>
          <table:covered-table-cell/>
          <table:table-cell office:value-type="float" office:value="32492.33" table:style-name="ce20">
            <text:p>32492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105031:4031</text:p>
          </table:table-cell>
          <table:covered-table-cell/>
          <table:table-cell office:value-type="float" office:value="121925.3" table:style-name="ce20">
            <text:p>121925,3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105031:4034</text:p>
          </table:table-cell>
          <table:covered-table-cell/>
          <table:table-cell office:value-type="float" office:value="167459.23000000001" table:style-name="ce20">
            <text:p>167459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105031:4040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105031:4043</text:p>
          </table:table-cell>
          <table:covered-table-cell/>
          <table:table-cell office:value-type="float" office:value="174614.47" table:style-name="ce20">
            <text:p>174614,4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105031:4044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105031:4045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105031:4046</text:p>
          </table:table-cell>
          <table:covered-table-cell/>
          <table:table-cell office:value-type="float" office:value="181365.33" table:style-name="ce20">
            <text:p>181365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105031:4047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105031:4049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105031:4050</text:p>
          </table:table-cell>
          <table:covered-table-cell/>
          <table:table-cell office:value-type="float" office:value="120531.87" table:style-name="ce20">
            <text:p>120531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105031:4052</text:p>
          </table:table-cell>
          <table:covered-table-cell/>
          <table:table-cell office:value-type="float" office:value="35169.699999999997" table:style-name="ce20">
            <text:p>3516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105031:4053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105031:4054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105031:4055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105031:4058</text:p>
          </table:table-cell>
          <table:covered-table-cell/>
          <table:table-cell office:value-type="float" office:value="108687.7" table:style-name="ce20">
            <text:p>108687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105031:4059</text:p>
          </table:table-cell>
          <table:covered-table-cell/>
          <table:table-cell office:value-type="float" office:value="185693.9" table:style-name="ce20">
            <text:p>185693,9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105031:4060</text:p>
          </table:table-cell>
          <table:covered-table-cell/>
          <table:table-cell office:value-type="float" office:value="121201.1" table:style-name="ce20">
            <text:p>121201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105031:4062</text:p>
          </table:table-cell>
          <table:covered-table-cell/>
          <table:table-cell office:value-type="float" office:value="112171.28" table:style-name="ce20">
            <text:p>112171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105031:4063</text:p>
          </table:table-cell>
          <table:covered-table-cell/>
          <table:table-cell office:value-type="float" office:value="188817.65" table:style-name="ce20">
            <text:p>188817,6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105031:4065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105031:4066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105031:4067</text:p>
          </table:table-cell>
          <table:covered-table-cell/>
          <table:table-cell office:value-type="float" office:value="107990.98" table:style-name="ce20">
            <text:p>107990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105031:4069</text:p>
          </table:table-cell>
          <table:covered-table-cell/>
          <table:table-cell office:value-type="float" office:value="33905.040000000001" table:style-name="ce20">
            <text:p>33905,0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105031:4070</text:p>
          </table:table-cell>
          <table:covered-table-cell/>
          <table:table-cell office:value-type="float" office:value="127893.18" table:style-name="ce20">
            <text:p>127893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105031:4072</text:p>
          </table:table-cell>
          <table:covered-table-cell/>
          <table:table-cell office:value-type="float" office:value="115163.53" table:style-name="ce20">
            <text:p>115163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105031:4073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105031:4074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105031:4075</text:p>
          </table:table-cell>
          <table:covered-table-cell/>
          <table:table-cell office:value-type="float" office:value="117921.94" table:style-name="ce20">
            <text:p>117921,9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105031:4076</text:p>
          </table:table-cell>
          <table:covered-table-cell/>
          <table:table-cell office:value-type="float" office:value="117232.34" table:style-name="ce20">
            <text:p>117232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105031:4079</text:p>
          </table:table-cell>
          <table:covered-table-cell/>
          <table:table-cell office:value-type="float" office:value="157712.57" table:style-name="ce20">
            <text:p>157712,5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105031:4080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105031:4081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105031:4082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105031:4083</text:p>
          </table:table-cell>
          <table:covered-table-cell/>
          <table:table-cell office:value-type="float" office:value="135161.99" table:style-name="ce20">
            <text:p>135161,9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105031:4085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105031:4087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105031:4088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105031:4089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105031:4091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105031:4092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105031:4094</text:p>
          </table:table-cell>
          <table:covered-table-cell/>
          <table:table-cell office:value-type="float" office:value="27171.919999999998" table:style-name="ce20">
            <text:p>27171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105031:4096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105031:4097</text:p>
          </table:table-cell>
          <table:covered-table-cell/>
          <table:table-cell office:value-type="float" office:value="24722.43" table:style-name="ce20">
            <text:p>24722,4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105031:4098</text:p>
          </table:table-cell>
          <table:covered-table-cell/>
          <table:table-cell office:value-type="float" office:value="121389.66" table:style-name="ce20">
            <text:p>121389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105031:4099</text:p>
          </table:table-cell>
          <table:covered-table-cell/>
          <table:table-cell office:value-type="float" office:value="177205.04" table:style-name="ce20">
            <text:p>177205,0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105031:4100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105031:4101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105031:4102</text:p>
          </table:table-cell>
          <table:covered-table-cell/>
          <table:table-cell office:value-type="float" office:value="175082.82" table:style-name="ce20">
            <text:p>175082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105031:4104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105031:4105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105031:4108</text:p>
          </table:table-cell>
          <table:covered-table-cell/>
          <table:table-cell office:value-type="float" office:value="169611.19" table:style-name="ce20">
            <text:p>169611,1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105031:4109</text:p>
          </table:table-cell>
          <table:covered-table-cell/>
          <table:table-cell office:value-type="float" office:value="114958.14" table:style-name="ce20">
            <text:p>114958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105031:4110</text:p>
          </table:table-cell>
          <table:covered-table-cell/>
          <table:table-cell office:value-type="float" office:value="124314.71" table:style-name="ce20">
            <text:p>124314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105031:4112</text:p>
          </table:table-cell>
          <table:covered-table-cell/>
          <table:table-cell office:value-type="float" office:value="127149.62" table:style-name="ce20">
            <text:p>127149,6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105031:4113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105031:4114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105031:4115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105031:4116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105031:4117</text:p>
          </table:table-cell>
          <table:covered-table-cell/>
          <table:table-cell office:value-type="float" office:value="112614.5" table:style-name="ce20">
            <text:p>112614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105031:4118</text:p>
          </table:table-cell>
          <table:covered-table-cell/>
          <table:table-cell office:value-type="float" office:value="121389.66" table:style-name="ce20">
            <text:p>121389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105031:4119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105031:4122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105031:4125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105031:4128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105031:4130</text:p>
          </table:table-cell>
          <table:covered-table-cell/>
          <table:table-cell office:value-type="float" office:value="112405.13" table:style-name="ce20">
            <text:p>112405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105031:4131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105031:4132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105031:4134</text:p>
          </table:table-cell>
          <table:covered-table-cell/>
          <table:table-cell office:value-type="float" office:value="170144.02" table:style-name="ce20">
            <text:p>170144,0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105031:4135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105031:4136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105031:4137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105031:4138</text:p>
          </table:table-cell>
          <table:covered-table-cell/>
          <table:table-cell office:value-type="float" office:value="109304.06" table:style-name="ce20">
            <text:p>109304,0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105031:4140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105031:4142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105031:4144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105031:4148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105031:4151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105031:4152</text:p>
          </table:table-cell>
          <table:covered-table-cell/>
          <table:table-cell office:value-type="float" office:value="120658.4" table:style-name="ce20">
            <text:p>120658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105031:4153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105031:4154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105031:4157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105031:4159</text:p>
          </table:table-cell>
          <table:covered-table-cell/>
          <table:table-cell office:value-type="float" office:value="206880.6" table:style-name="ce20">
            <text:p>206880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105031:4162</text:p>
          </table:table-cell>
          <table:covered-table-cell/>
          <table:table-cell office:value-type="float" office:value="121944.66" table:style-name="ce20">
            <text:p>121944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105031:4166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105031:4167</text:p>
          </table:table-cell>
          <table:covered-table-cell/>
          <table:table-cell office:value-type="float" office:value="113564.71" table:style-name="ce20">
            <text:p>113564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105031:4169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105031:4171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105031:417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105031:4173</text:p>
          </table:table-cell>
          <table:covered-table-cell/>
          <table:table-cell office:value-type="float" office:value="191596.9" table:style-name="ce20">
            <text:p>191596,9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105031:4176</text:p>
          </table:table-cell>
          <table:covered-table-cell/>
          <table:table-cell office:value-type="float" office:value="105509.11" table:style-name="ce20">
            <text:p>105509,1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105031:4177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105031:4191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105031:4199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105031:4209</text:p>
          </table:table-cell>
          <table:covered-table-cell/>
          <table:table-cell office:value-type="float" office:value="113564.71" table:style-name="ce20">
            <text:p>113564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105031:4210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105031:4212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105031:4213</text:p>
          </table:table-cell>
          <table:covered-table-cell/>
          <table:table-cell office:value-type="float" office:value="159415.32999999999" table:style-name="ce20">
            <text:p>159415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105031:4215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105031:4216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105031:4217</text:p>
          </table:table-cell>
          <table:covered-table-cell/>
          <table:table-cell office:value-type="float" office:value="122852.18" table:style-name="ce20">
            <text:p>122852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105031:4219</text:p>
          </table:table-cell>
          <table:covered-table-cell/>
          <table:table-cell office:value-type="float" office:value="169110.86" table:style-name="ce20">
            <text:p>169110,8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105031:4220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105031:4221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105031:4222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105031:4223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105031:4224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105031:4225</text:p>
          </table:table-cell>
          <table:covered-table-cell/>
          <table:table-cell office:value-type="float" office:value="115539.55" table:style-name="ce20">
            <text:p>115539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105031:4239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105031:4243</text:p>
          </table:table-cell>
          <table:covered-table-cell/>
          <table:table-cell office:value-type="float" office:value="119138.44" table:style-name="ce20">
            <text:p>119138,4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105031:4244</text:p>
          </table:table-cell>
          <table:covered-table-cell/>
          <table:table-cell office:value-type="float" office:value="119301.15" table:style-name="ce20">
            <text:p>119301,1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105031:4245</text:p>
          </table:table-cell>
          <table:covered-table-cell/>
          <table:table-cell office:value-type="float" office:value="157603.32" table:style-name="ce20">
            <text:p>157603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105031:4246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105031:4247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105031:4258</text:p>
          </table:table-cell>
          <table:covered-table-cell/>
          <table:table-cell office:value-type="float" office:value="114077.03" table:style-name="ce20">
            <text:p>114077,0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105031:4276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105031:4281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105031:4491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105031:4545</text:p>
          </table:table-cell>
          <table:covered-table-cell/>
          <table:table-cell office:value-type="float" office:value="176143.93" table:style-name="ce20">
            <text:p>176143,9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105031:4573</text:p>
          </table:table-cell>
          <table:covered-table-cell/>
          <table:table-cell office:value-type="float" office:value="175870.15" table:style-name="ce20">
            <text:p>175870,1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105031:4592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105031:4607</text:p>
          </table:table-cell>
          <table:covered-table-cell/>
          <table:table-cell office:value-type="float" office:value="266040.09000000003" table:style-name="ce20">
            <text:p>266040,0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105031:4624</text:p>
          </table:table-cell>
          <table:covered-table-cell/>
          <table:table-cell office:value-type="float" office:value="93238.86" table:style-name="ce20">
            <text:p>93238,8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105031:4625</text:p>
          </table:table-cell>
          <table:covered-table-cell/>
          <table:table-cell office:value-type="float" office:value="592312.44999999995" table:style-name="ce20">
            <text:p>592312,4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105031:4626</text:p>
          </table:table-cell>
          <table:covered-table-cell/>
          <table:table-cell office:value-type="float" office:value="95357.93" table:style-name="ce20">
            <text:p>95357,9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105031:4657</text:p>
          </table:table-cell>
          <table:covered-table-cell/>
          <table:table-cell office:value-type="float" office:value="120531.87" table:style-name="ce20">
            <text:p>120531,8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105031:4665</text:p>
          </table:table-cell>
          <table:covered-table-cell/>
          <table:table-cell office:value-type="float" office:value="33905.040000000001" table:style-name="ce20">
            <text:p>33905,0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105031:4675</text:p>
          </table:table-cell>
          <table:covered-table-cell/>
          <table:table-cell office:value-type="float" office:value="118226.84" table:style-name="ce20">
            <text:p>118226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105031:4694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105031:4729</text:p>
          </table:table-cell>
          <table:covered-table-cell/>
          <table:table-cell office:value-type="float" office:value="244115.04" table:style-name="ce20">
            <text:p>244115,0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105031:4890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105031:4913</text:p>
          </table:table-cell>
          <table:covered-table-cell/>
          <table:table-cell office:value-type="float" office:value="118464.61" table:style-name="ce20">
            <text:p>118464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105031:4914</text:p>
          </table:table-cell>
          <table:covered-table-cell/>
          <table:table-cell office:value-type="float" office:value="107990.98" table:style-name="ce20">
            <text:p>107990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105031:4927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105031:4955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105031:669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105031:670</text:p>
          </table:table-cell>
          <table:covered-table-cell/>
          <table:table-cell office:value-type="float" office:value="112405.13" table:style-name="ce20">
            <text:p>112405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105031:674</text:p>
          </table:table-cell>
          <table:covered-table-cell/>
          <table:table-cell office:value-type="float" office:value="119990.75" table:style-name="ce20">
            <text:p>119990,7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105031:675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105031:676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105031:678</text:p>
          </table:table-cell>
          <table:covered-table-cell/>
          <table:table-cell office:value-type="float" office:value="114808.29" table:style-name="ce20">
            <text:p>114808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105031:680</text:p>
          </table:table-cell>
          <table:covered-table-cell/>
          <table:table-cell office:value-type="float" office:value="109384.41" table:style-name="ce20">
            <text:p>109384,4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105031:681</text:p>
          </table:table-cell>
          <table:covered-table-cell/>
          <table:table-cell office:value-type="float" office:value="255173.57" table:style-name="ce20">
            <text:p>255173,5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105031:684</text:p>
          </table:table-cell>
          <table:covered-table-cell/>
          <table:table-cell office:value-type="float" office:value="106198.71" table:style-name="ce20">
            <text:p>106198,7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105031:685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105031:691</text:p>
          </table:table-cell>
          <table:covered-table-cell/>
          <table:table-cell office:value-type="float" office:value="285176.71999999997" table:style-name="ce20">
            <text:p>28517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105031:692</text:p>
          </table:table-cell>
          <table:covered-table-cell/>
          <table:table-cell office:value-type="float" office:value="185642.8" table:style-name="ce20">
            <text:p>185642,8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105031:693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105031:706</text:p>
          </table:table-cell>
          <table:covered-table-cell/>
          <table:table-cell office:value-type="float" office:value="107294.26" table:style-name="ce20">
            <text:p>107294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105031:710</text:p>
          </table:table-cell>
          <table:covered-table-cell/>
          <table:table-cell office:value-type="float" office:value="466655.42" table:style-name="ce20">
            <text:p>466655,4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105031:716</text:p>
          </table:table-cell>
          <table:covered-table-cell/>
          <table:table-cell office:value-type="float" office:value="186659.73" table:style-name="ce20">
            <text:p>186659,7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105031:723</text:p>
          </table:table-cell>
          <table:covered-table-cell/>
          <table:table-cell office:value-type="float" office:value="260389.38" table:style-name="ce20">
            <text:p>260389,3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105031:730</text:p>
          </table:table-cell>
          <table:covered-table-cell/>
          <table:table-cell office:value-type="float" office:value="284687.76" table:style-name="ce20">
            <text:p>284687,7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105031:731</text:p>
          </table:table-cell>
          <table:covered-table-cell/>
          <table:table-cell office:value-type="float" office:value="348089.84" table:style-name="ce20">
            <text:p>348089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105031:739</text:p>
          </table:table-cell>
          <table:covered-table-cell/>
          <table:table-cell office:value-type="float" office:value="117483.27" table:style-name="ce20">
            <text:p>117483,2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105031:749</text:p>
          </table:table-cell>
          <table:covered-table-cell/>
          <table:table-cell office:value-type="float" office:value="166111.53" table:style-name="ce20">
            <text:p>166111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105031:752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105031:755</text:p>
          </table:table-cell>
          <table:covered-table-cell/>
          <table:table-cell office:value-type="float" office:value="250374.39999999999" table:style-name="ce20">
            <text:p>250374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105031:759</text:p>
          </table:table-cell>
          <table:covered-table-cell/>
          <table:table-cell office:value-type="float" office:value="236622.93" table:style-name="ce20">
            <text:p>236622,9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105031:760</text:p>
          </table:table-cell>
          <table:covered-table-cell/>
          <table:table-cell office:value-type="float" office:value="249122.53" table:style-name="ce20">
            <text:p>249122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105031:765</text:p>
          </table:table-cell>
          <table:covered-table-cell/>
          <table:table-cell office:value-type="float" office:value="318253.57" table:style-name="ce20">
            <text:p>318253,5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105031:793</text:p>
          </table:table-cell>
          <table:covered-table-cell/>
          <table:table-cell office:value-type="float" office:value="237229.74" table:style-name="ce20">
            <text:p>237229,7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105031:803</text:p>
          </table:table-cell>
          <table:covered-table-cell/>
          <table:table-cell office:value-type="float" office:value="265074.05" table:style-name="ce20">
            <text:p>265074,0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105031:806</text:p>
          </table:table-cell>
          <table:covered-table-cell/>
          <table:table-cell office:value-type="float" office:value="273069.32" table:style-name="ce20">
            <text:p>273069,3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105031:808</text:p>
          </table:table-cell>
          <table:covered-table-cell/>
          <table:table-cell office:value-type="float" office:value="262893.12" table:style-name="ce20">
            <text:p>262893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105031:809</text:p>
          </table:table-cell>
          <table:covered-table-cell/>
          <table:table-cell office:value-type="float" office:value="253217.26" table:style-name="ce20">
            <text:p>253217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105031:810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105031:811</text:p>
          </table:table-cell>
          <table:covered-table-cell/>
          <table:table-cell office:value-type="float" office:value="501806.09" table:style-name="ce20">
            <text:p>501806,0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105031:815</text:p>
          </table:table-cell>
          <table:covered-table-cell/>
          <table:table-cell office:value-type="float" office:value="312037.68" table:style-name="ce20">
            <text:p>312037,6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105031:819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105031:820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105031:821</text:p>
          </table:table-cell>
          <table:covered-table-cell/>
          <table:table-cell office:value-type="float" office:value="274742.34000000003" table:style-name="ce20">
            <text:p>274742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105031:822</text:p>
          </table:table-cell>
          <table:covered-table-cell/>
          <table:table-cell office:value-type="float" office:value="242237.23" table:style-name="ce20">
            <text:p>242237,2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105031:824</text:p>
          </table:table-cell>
          <table:covered-table-cell/>
          <table:table-cell office:value-type="float" office:value="111883.24" table:style-name="ce20">
            <text:p>111883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105031:825</text:p>
          </table:table-cell>
          <table:covered-table-cell/>
          <table:table-cell office:value-type="float" office:value="275985.52" table:style-name="ce20">
            <text:p>27598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105031:837</text:p>
          </table:table-cell>
          <table:covered-table-cell/>
          <table:table-cell office:value-type="float" office:value="255381.89" table:style-name="ce20">
            <text:p>255381,8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105031:843</text:p>
          </table:table-cell>
          <table:covered-table-cell/>
          <table:table-cell office:value-type="float" office:value="470476.16" table:style-name="ce20">
            <text:p>470476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105031:849</text:p>
          </table:table-cell>
          <table:covered-table-cell/>
          <table:table-cell office:value-type="float" office:value="234339.05" table:style-name="ce20">
            <text:p>234339,0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105031:859</text:p>
          </table:table-cell>
          <table:covered-table-cell/>
          <table:table-cell office:value-type="float" office:value="119927.13" table:style-name="ce20">
            <text:p>119927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105031:889</text:p>
          </table:table-cell>
          <table:covered-table-cell/>
          <table:table-cell office:value-type="float" office:value="109646.72" table:style-name="ce20">
            <text:p>109646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105031:906</text:p>
          </table:table-cell>
          <table:covered-table-cell/>
          <table:table-cell office:value-type="float" office:value="548471.63" table:style-name="ce20">
            <text:p>548471,6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105031:918</text:p>
          </table:table-cell>
          <table:covered-table-cell/>
          <table:table-cell office:value-type="float" office:value="273499.15999999997" table:style-name="ce20">
            <text:p>273499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105031:923</text:p>
          </table:table-cell>
          <table:covered-table-cell/>
          <table:table-cell office:value-type="float" office:value="117921.94" table:style-name="ce20">
            <text:p>117921,9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105031:9260</text:p>
          </table:table-cell>
          <table:covered-table-cell/>
          <table:table-cell office:value-type="float" office:value="32492.33" table:style-name="ce20">
            <text:p>32492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105031:9421</text:p>
          </table:table-cell>
          <table:covered-table-cell/>
          <table:table-cell office:value-type="float" office:value="121944.66" table:style-name="ce20">
            <text:p>121944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105031:947</text:p>
          </table:table-cell>
          <table:covered-table-cell/>
          <table:table-cell office:value-type="float" office:value="299605.90000000002" table:style-name="ce20">
            <text:p>299605,9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105031:9476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105031:950</text:p>
          </table:table-cell>
          <table:covered-table-cell/>
          <table:table-cell office:value-type="float" office:value="299605.90000000002" table:style-name="ce20">
            <text:p>299605,9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105031:955</text:p>
          </table:table-cell>
          <table:covered-table-cell/>
          <table:table-cell office:value-type="float" office:value="299605.90000000002" table:style-name="ce20">
            <text:p>299605,9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105031:9588</text:p>
          </table:table-cell>
          <table:covered-table-cell/>
          <table:table-cell office:value-type="float" office:value="117733.34" table:style-name="ce20">
            <text:p>117733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105031:978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105031:990</text:p>
          </table:table-cell>
          <table:covered-table-cell/>
          <table:table-cell office:value-type="float" office:value="433869.12" table:style-name="ce20">
            <text:p>433869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106030:2152</text:p>
          </table:table-cell>
          <table:covered-table-cell/>
          <table:table-cell office:value-type="float" office:value="107659.63" table:style-name="ce20">
            <text:p>107659,6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106048:255</text:p>
          </table:table-cell>
          <table:covered-table-cell/>
          <table:table-cell office:value-type="float" office:value="158677.62" table:style-name="ce20">
            <text:p>158677,6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109002:200</text:p>
          </table:table-cell>
          <table:covered-table-cell/>
          <table:table-cell office:value-type="float" office:value="1417789.46" table:style-name="ce20">
            <text:p>1417789,4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111004:186</text:p>
          </table:table-cell>
          <table:covered-table-cell/>
          <table:table-cell office:value-type="float" office:value="957573.84" table:style-name="ce20">
            <text:p>957573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116003:2374</text:p>
          </table:table-cell>
          <table:covered-table-cell/>
          <table:table-cell office:value-type="float" office:value="402392.75" table:style-name="ce20">
            <text:p>402392,7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208071:300</text:p>
          </table:table-cell>
          <table:covered-table-cell/>
          <table:table-cell office:value-type="float" office:value="5145950.63" table:style-name="ce20">
            <text:p>5145950,6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209020:4823</text:p>
          </table:table-cell>
          <table:covered-table-cell/>
          <table:table-cell office:value-type="float" office:value="2609993.8199999998" table:style-name="ce20">
            <text:p>2609993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301001:6965</text:p>
          </table:table-cell>
          <table:covered-table-cell/>
          <table:table-cell office:value-type="float" office:value="5727461.29" table:style-name="ce20">
            <text:p>5727461,2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304013:8243</text:p>
          </table:table-cell>
          <table:covered-table-cell/>
          <table:table-cell office:value-type="float" office:value="14154208.5" table:style-name="ce20">
            <text:p>14154208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305004:3312</text:p>
          </table:table-cell>
          <table:covered-table-cell/>
          <table:table-cell office:value-type="float" office:value="130986.78" table:style-name="ce20">
            <text:p>130986,7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306033:257</text:p>
          </table:table-cell>
          <table:covered-table-cell/>
          <table:table-cell office:value-type="float" office:value="3523787.45" table:style-name="ce20">
            <text:p>3523787,4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309006:201</text:p>
          </table:table-cell>
          <table:covered-table-cell/>
          <table:table-cell office:value-type="float" office:value="849058.09" table:style-name="ce20">
            <text:p>849058,0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333011:179</text:p>
          </table:table-cell>
          <table:covered-table-cell/>
          <table:table-cell office:value-type="float" office:value="836501.26" table:style-name="ce20">
            <text:p>836501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401001:115</text:p>
          </table:table-cell>
          <table:covered-table-cell/>
          <table:table-cell office:value-type="float" office:value="153731780.81999999" table:style-name="ce20">
            <text:p>153731780,8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405013:12428</text:p>
          </table:table-cell>
          <table:covered-table-cell/>
          <table:table-cell office:value-type="float" office:value="152882.54999999999" table:style-name="ce20">
            <text:p>152882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405013:12429</text:p>
          </table:table-cell>
          <table:covered-table-cell/>
          <table:table-cell office:value-type="float" office:value="118019.81" table:style-name="ce20">
            <text:p>118019,8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406034:671</text:p>
          </table:table-cell>
          <table:covered-table-cell/>
          <table:table-cell office:value-type="float" office:value="4974488.18" table:style-name="ce20">
            <text:p>4974488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502001:2529</text:p>
          </table:table-cell>
          <table:covered-table-cell/>
          <table:table-cell office:value-type="float" office:value="240025.13" table:style-name="ce20">
            <text:p>240025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508001:35768</text:p>
          </table:table-cell>
          <table:covered-table-cell/>
          <table:table-cell office:value-type="float" office:value="428384.7" table:style-name="ce20">
            <text:p>428384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508001:35769</text:p>
          </table:table-cell>
          <table:covered-table-cell/>
          <table:table-cell office:value-type="float" office:value="197431.01" table:style-name="ce20">
            <text:p>197431,0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508001:35770</text:p>
          </table:table-cell>
          <table:covered-table-cell/>
          <table:table-cell office:value-type="float" office:value="182618.38" table:style-name="ce20">
            <text:p>182618,3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508001:35771</text:p>
          </table:table-cell>
          <table:covered-table-cell/>
          <table:table-cell office:value-type="float" office:value="170663.72" table:style-name="ce20">
            <text:p>170663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508001:8785</text:p>
          </table:table-cell>
          <table:covered-table-cell/>
          <table:table-cell office:value-type="float" office:value="211045.07" table:style-name="ce20">
            <text:p>211045,0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513004:190</text:p>
          </table:table-cell>
          <table:covered-table-cell/>
          <table:table-cell office:value-type="float" office:value="3351040.9" table:style-name="ce20">
            <text:p>3351040,9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515027:771</text:p>
          </table:table-cell>
          <table:covered-table-cell/>
          <table:table-cell office:value-type="float" office:value="2488166.02" table:style-name="ce20">
            <text:p>2488166,0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515027:772</text:p>
          </table:table-cell>
          <table:covered-table-cell/>
          <table:table-cell office:value-type="float" office:value="2475925.52" table:style-name="ce20">
            <text:p>2475925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537004:276</text:p>
          </table:table-cell>
          <table:covered-table-cell/>
          <table:table-cell office:value-type="float" office:value="2282826.2999999998" table:style-name="ce20">
            <text:p>2282826,3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547010:1303</text:p>
          </table:table-cell>
          <table:covered-table-cell/>
          <table:table-cell office:value-type="float" office:value="881191.53" table:style-name="ce20">
            <text:p>881191,5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21">
            <text:p>1253</text:p>
          </table:table-cell>
          <table:table-cell office:value-type="string" table:number-columns-spanned="2" table:number-rows-spanned="1" table:style-name="ce2">
            <text:p>36:34:0603026:1632</text:p>
          </table:table-cell>
          <table:covered-table-cell/>
          <table:table-cell office:value-type="float" office:value="2574790.5" table:style-name="ce22">
            <text:p>2574790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51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5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69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5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7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270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3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5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000000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0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1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01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01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1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1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1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1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1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1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1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1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1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1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10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0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0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100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100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100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100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100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0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100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1000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3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03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0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03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3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3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3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3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10003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3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100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100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10003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10003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10003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10003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10003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100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100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100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100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10003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1000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100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0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03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100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1000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100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100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1000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1000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03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10003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100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10003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10003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10003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10003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10003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10005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10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10005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10005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10005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10005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10005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05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10005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10005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10005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10005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05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05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05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10005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05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05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05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10005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05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10005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10005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10005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10005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10005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10005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10005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10005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010005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010005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010005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10005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10005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10005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10005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10008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10008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010008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010008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010008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10008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10008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10008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010008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10008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10008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10008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10008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10008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010008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010008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10008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08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010008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010008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10008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10008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10008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10008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10008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10008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10008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10008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08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10008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10008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08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10008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10008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10008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10008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10008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10008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10008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10008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10008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10008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10008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10008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10008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10008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10008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10008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10008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10008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10008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10008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10008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10008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10008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10008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10008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2100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2100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2100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2100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2100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2100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2100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2100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2100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2100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2100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21000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2100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2100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21000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210003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21000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21000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2100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2100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2100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210003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21000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210003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210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210003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210003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210003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210003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210003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210003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210003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210003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210003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21000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2100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210003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210003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210003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210003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21000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210003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210003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210003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210003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210003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210003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21000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21000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210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100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2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2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2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20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05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090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0901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090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09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29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3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3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3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3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3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3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3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3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3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3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3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3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3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32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36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36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39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44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46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64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72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95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4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1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601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101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101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101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101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101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101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101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201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201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201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201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201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201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201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201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201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201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201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201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2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2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201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201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201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201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201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201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201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201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201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201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201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201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201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201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201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201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201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201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201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201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201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201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201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4801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200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26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01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1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1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1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1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2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2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2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4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4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5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200001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28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3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47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6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7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1800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18000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5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00000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7000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36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36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18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8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0100008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9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74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3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3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3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30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4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20014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2001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20014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1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15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190006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66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309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326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4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7500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0:01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0:0101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0:01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37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43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2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20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2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2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2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2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2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2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2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2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2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2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2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2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2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2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2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2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2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2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2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2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2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2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2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2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2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2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2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2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2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2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2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2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2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2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2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2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2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2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2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2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2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2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2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2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2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2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2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2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2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2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2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2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2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2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2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2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2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2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2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2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2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2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2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2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2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2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2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2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2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2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2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2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2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2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2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2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2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2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2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2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2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2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2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2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2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2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2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2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2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2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2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2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2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2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2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2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2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2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2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2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2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2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2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2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2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2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2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2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2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2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2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2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2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2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2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2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2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2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2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2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2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2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2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2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2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2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2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000000:43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3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503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38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6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1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106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5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4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4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4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4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4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4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4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4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4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4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4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4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4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4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4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90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90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901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9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9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901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102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13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13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13:8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13:8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13:8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13:8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13:8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1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1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16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3013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2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7022:6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2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10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1:8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1:9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1:9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2001:9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3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302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3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302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302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302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302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302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302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302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3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302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302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302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3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30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302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30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302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3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302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3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3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3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3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302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3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302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302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302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302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302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30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302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302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302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302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30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30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3026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3026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302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302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302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302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3026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302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3026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302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302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302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302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302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302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302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302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3026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3026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302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3026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302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302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302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302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302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302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302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3026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302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302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302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302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302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3026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302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302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3026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302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302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3026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3026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3026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302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302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3026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302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302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302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302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302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302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302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3026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3026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302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302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302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3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302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302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302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302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302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302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3026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302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302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3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3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302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302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302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302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3026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3026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302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302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302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302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302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3026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3026: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302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302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302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302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302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302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302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302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302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3026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302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302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302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3026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302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302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302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3026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30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21">
            <text:p>859</text:p>
          </table:table-cell>
          <table:table-cell office:value-type="string" table:number-columns-spanned="3" table:number-rows-spanned="1" table:style-name="ce2">
            <text:p>36:34:0604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E756E7F936FBFBB7BF0243F730285B2E62EA67F09199394DF2D5992A8B3B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09-22T06:01:46Z</meta:creation-date>
    <dc:date>2025-09-22T06:01:46Z</dc:date>
  </office:meta>
</office:document-meta>
</file>